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5.5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Список</text:span><text:span text:style-name="T2"><text:s/></text:span><text:span text:style-name="T3">учебников</text:span><text:span text:style-name="T4"><text:s/></text:span><text:span text:style-name="T5">на</text:span><text:span text:style-name="T6"><text:s/></text:span><text:span text:style-name="T7">2015-2016<text:s/></text:span><text:span text:style-name="T8">учебный</text:span><text:span text:style-name="T9"><text:s/></text:span><text:span text:style-name="T10">год</text:span><text:span text:style-name="T11"><text:s/></text:span><text:span text:style-name="T12">по</text:span><text:span text:style-name="T13"><text:s/>5<text:s/></text:span><text:span text:style-name="T14">классам</text:span><text:span text:style-name="T15"><text:s/>:</text:span></text:p>
      <text:p text:style-name="P1"><text:span text:style-name="T16"/></text:p>
      <text:p text:style-name="P1"><text:span text:style-name="T17">1.<text:s/></text:span><text:span text:style-name="T18">Рыбченкова</text:span><text:span text:style-name="T19"><text:s/></text:span><text:span text:style-name="T20">Л</text:span><text:span text:style-name="T21">.</text:span><text:span text:style-name="T22">М</text:span><text:span text:style-name="T23">.<text:s/></text:span><text:span text:style-name="T24">Русский</text:span><text:span text:style-name="T25"><text:s/></text:span><text:span text:style-name="T26">язык</text:span><text:span text:style-name="T27"><text:s/>.<text:s/></text:span><text:span text:style-name="T28">Учебник</text:span><text:span text:style-name="T29"><text:s/></text:span><text:span text:style-name="T30">для</text:span><text:span text:style-name="T31"><text:s/></text:span><text:span text:style-name="T32">общеобразовательных</text:span><text:span text:style-name="T33"><text:s/></text:span><text:span text:style-name="T34">учреждений</text:span><text:span text:style-name="T35">.<text:s/></text:span><text:span text:style-name="T36">В</text:span><text:span text:style-name="T37"><text:s/>2<text:s/></text:span><text:span text:style-name="T38">частях</text:span><text:span text:style-name="T39">.</text:span></text:p>
      <text:p text:style-name="P1"><text:span text:style-name="T39">(</text:span><text:span text:style-name="T40">В</text:span><text:span text:style-name="T41"><text:s/></text:span><text:span text:style-name="T42">случае</text:span><text:span text:style-name="T43"><text:s/></text:span><text:span text:style-name="T44">внесения</text:span><text:span text:style-name="T45"><text:s/></text:span><text:span text:style-name="T46">УМК</text:span><text:span text:style-name="T47"><text:s/></text:span><text:span text:style-name="T48">под</text:span><text:span text:style-name="T49"><text:s/></text:span><text:span text:style-name="T50">редакцией</text:span><text:span text:style-name="T51"><text:s/></text:span><text:span text:style-name="T52">С</text:span><text:span text:style-name="T53">.</text:span><text:span text:style-name="T54">В</text:span><text:span text:style-name="T55">.<text:s/></text:span><text:span text:style-name="T56">Львовой</text:span><text:span text:style-name="T57"><text:s/></text:span><text:span text:style-name="T58">и</text:span><text:span text:style-name="T59"><text:s/></text:span><text:span text:style-name="T60">В</text:span><text:span text:style-name="T61">.</text:span><text:span text:style-name="T62">В</text:span><text:span text:style-name="T63">.<text:s/></text:span><text:span text:style-name="T64">Львова</text:span><text:span text:style-name="T65"><text:s/></text:span><text:span text:style-name="T66">взять</text:span><text:span text:style-name="T67"><text:s/></text:span><text:span text:style-name="T68">его</text:span><text:span text:style-name="T69"><text:s/></text:span><text:span text:style-name="T70">в</text:span><text:span text:style-name="T71"><text:s/></text:span><text:span text:style-name="T72">качестве</text:span><text:span text:style-name="T73"><text:s/></text:span><text:span text:style-name="T74">учебного</text:span><text:span text:style-name="T75"><text:s/></text:span><text:span text:style-name="T76">комплекса</text:span><text:span text:style-name="T77"><text:s/></text:span><text:span text:style-name="T78">по</text:span><text:span text:style-name="T79"><text:s/></text:span><text:span text:style-name="T80">русскому</text:span><text:span text:style-name="T81"><text:s/></text:span><text:span text:style-name="T82">языку</text:span><text:span text:style-name="T83"><text:s/></text:span><text:span text:style-name="T84">для</text:span><text:span text:style-name="T85"><text:s/>5<text:s/></text:span><text:span text:style-name="T86">классов</text:span><text:span text:style-name="T87">).</text:span></text:p>
      <text:p text:style-name="P1"><text:span text:style-name="T88"/></text:p>
      <text:p text:style-name="P1"><text:span text:style-name="T89">2.<text:s/></text:span><text:span text:style-name="T90">С</text:span><text:span text:style-name="T91">.</text:span><text:span text:style-name="T92">Г</text:span><text:span text:style-name="T93">.<text:s/></text:span><text:span text:style-name="T94">Меркин</text:span><text:span text:style-name="T95">.<text:s/></text:span><text:span text:style-name="T96">Литература</text:span><text:span text:style-name="T97">. 5<text:s/></text:span><text:span text:style-name="T98">класс</text:span><text:span text:style-name="T99">.<text:s/></text:span><text:span text:style-name="T100">Учебник</text:span></text:p>
      <text:p text:style-name="P1"><text:span text:style-name="T101"/></text:p>
      <text:p text:style-name="P1"><text:span text:style-name="T102">3.</text:span><text:span text:style-name="T103">Муравин</text:span><text:span text:style-name="T104"><text:s/></text:span><text:span text:style-name="T105">Г</text:span><text:span text:style-name="T106">.</text:span><text:span text:style-name="T107">К</text:span><text:span text:style-name="T108">.,<text:s/></text:span><text:span text:style-name="T109">Муравина</text:span><text:span text:style-name="T110"><text:s/></text:span><text:span text:style-name="T111">О</text:span><text:span text:style-name="T112">.</text:span><text:span text:style-name="T113">В</text:span><text:span text:style-name="T114">.<text:s/></text:span><text:span text:style-name="T115">Математика</text:span><text:span text:style-name="T116"><text:s/>5</text:span></text:p>
      <text:p text:style-name="P1"><text:span text:style-name="T116">.</text:span></text:p>
      <text:p text:style-name="P1"><text:span text:style-name="T116">4.<text:s/></text:span><text:span text:style-name="T117">Босова</text:span><text:span text:style-name="T118"><text:s/></text:span><text:span text:style-name="T119">Л</text:span><text:span text:style-name="T120">.</text:span><text:span text:style-name="T121">Л</text:span><text:span text:style-name="T122">.,<text:s/></text:span><text:span text:style-name="T123">Босова</text:span><text:span text:style-name="T124"><text:s/></text:span><text:span text:style-name="T125">А</text:span><text:span text:style-name="T126">.</text:span><text:span text:style-name="T127">Ю</text:span><text:span text:style-name="T128">.<text:s/></text:span><text:span text:style-name="T129">Информатика</text:span><text:span text:style-name="T130"><text:s/>5.</text:span></text:p>
      <text:p text:style-name="P1"><text:span text:style-name="T131"/></text:p>
      <text:p text:style-name="P1"><text:span text:style-name="T132">5.</text:span><text:span text:style-name="T133">Сасова</text:span><text:span text:style-name="T134"><text:s/></text:span><text:span text:style-name="T135">И</text:span><text:span text:style-name="T136">.</text:span><text:span text:style-name="T137">А</text:span><text:span text:style-name="T138">.,</text:span><text:span text:style-name="T139">Павлова</text:span><text:span text:style-name="T140"><text:s/></text:span><text:span text:style-name="T141">М</text:span><text:span text:style-name="T142">.</text:span><text:span text:style-name="T143">Б</text:span><text:span text:style-name="T144">.,<text:s/></text:span><text:span text:style-name="T145">ГуревичМ</text:span><text:span text:style-name="T146">.</text:span><text:span text:style-name="T147">И</text:span><text:span text:style-name="T148">./</text:span><text:span text:style-name="T149">Под</text:span><text:span text:style-name="T150"><text:s/></text:span><text:span text:style-name="T151">редакцией</text:span><text:span text:style-name="T152"><text:s/></text:span><text:span text:style-name="T153">Сасовой</text:span><text:span text:style-name="T154"><text:s/></text:span><text:span text:style-name="T155">И</text:span><text:span text:style-name="T156">.</text:span><text:span text:style-name="T157">А</text:span><text:span text:style-name="T158">.<text:s/></text:span><text:span text:style-name="T159">Технология</text:span><text:span text:style-name="T160">.<text:s/></text:span><text:span text:style-name="T161">Технологии</text:span><text:span text:style-name="T162"><text:s text:c="2"/></text:span><text:span text:style-name="T163">ведения</text:span><text:span text:style-name="T164"><text:s/></text:span><text:span text:style-name="T165">дома</text:span><text:span text:style-name="T166"><text:s/>5.</text:span></text:p>
      <text:p text:style-name="P1"><text:span text:style-name="T167"/></text:p>
      <text:p text:style-name="P1"><text:span text:style-name="T168">6.<text:s/></text:span><text:span text:style-name="T169">Ю</text:span><text:span text:style-name="T170">.</text:span><text:span text:style-name="T171">Е</text:span><text:span text:style-name="T172">.<text:s/></text:span><text:span text:style-name="T173">Ваулина</text:span><text:span text:style-name="T174">,<text:s/></text:span><text:span text:style-name="T175">Д</text:span><text:span text:style-name="T176">.<text:s/></text:span><text:span text:style-name="T177">Дули</text:span><text:span text:style-name="T178">,<text:s/></text:span><text:span text:style-name="T179">О</text:span><text:span text:style-name="T180">.</text:span><text:span text:style-name="T181">Е</text:span><text:span text:style-name="T182">.<text:s/></text:span><text:span text:style-name="T183">Подоляко</text:span><text:span text:style-name="T184">,<text:s/></text:span><text:span text:style-name="T185">В</text:span><text:span text:style-name="T186">.</text:span><text:span text:style-name="T187">Эванс</text:span><text:span text:style-name="T188">.</text:span><text:span text:style-name="T189">Английский</text:span><text:span text:style-name="T190"><text:s/></text:span><text:span text:style-name="T191">язык</text:span><text:span text:style-name="T192">. 5<text:s/></text:span><text:span text:style-name="T193">класс</text:span><text:span text:style-name="T194">:<text:s/></text:span><text:span text:style-name="T195">учебник</text:span><text:span text:style-name="T196"><text:s/></text:span><text:span text:style-name="T197">для</text:span><text:span text:style-name="T198"><text:s/></text:span><text:span text:style-name="T199">общеобразовательных</text:span><text:span text:style-name="T200"><text:s/></text:span><text:span text:style-name="T201">учреждений</text:span><text:span text:style-name="T202">-(</text:span><text:span text:style-name="T203">Английский</text:span><text:span text:style-name="T204"><text:s/></text:span><text:span text:style-name="T205">в</text:span><text:span text:style-name="T206"><text:s/></text:span><text:span text:style-name="T207">фокусе</text:span><text:span text:style-name="T208">)<text:s/></text:span><text:span text:style-name="T209">—</text:span><text:span text:style-name="T210"><text:s/></text:span><text:span text:style-name="T211">Просвещение</text:span><text:span text:style-name="T212">,2012<text:s/></text:span><text:span text:style-name="T213">год</text:span><text:span text:style-name="T214">.</text:span></text:p>
      <text:p text:style-name="P1"><text:span text:style-name="T215"/></text:p>
      <text:p text:style-name="P1"><text:span text:style-name="T216">7.<text:s/></text:span><text:span text:style-name="T217">Вигасин</text:span><text:span text:style-name="T218"><text:s/></text:span><text:span text:style-name="T219">А</text:span><text:span text:style-name="T220">.</text:span><text:span text:style-name="T221">А</text:span><text:span text:style-name="T222">.,<text:s/></text:span><text:span text:style-name="T223">Годер</text:span><text:span text:style-name="T224"><text:s/></text:span><text:span text:style-name="T225">Г</text:span><text:span text:style-name="T226">.</text:span><text:span text:style-name="T227">И</text:span><text:span text:style-name="T228">.,<text:s/></text:span><text:span text:style-name="T229">Свеницкая</text:span><text:span text:style-name="T230"><text:s/></text:span><text:span text:style-name="T231">И</text:span><text:span text:style-name="T232">.</text:span><text:span text:style-name="T233">С</text:span><text:span text:style-name="T234">.<text:s/></text:span><text:span text:style-name="T235">История</text:span><text:span text:style-name="T236"><text:s/></text:span><text:span text:style-name="T237">древнего</text:span><text:span text:style-name="T238"><text:s/></text:span><text:span text:style-name="T239">мира</text:span><text:span text:style-name="T240">. 5<text:s/></text:span><text:span text:style-name="T241">класс</text:span><text:span text:style-name="T242">.<text:s/></text:span><text:span text:style-name="T243">Учебник</text:span><text:span text:style-name="T244">.</text:span><text:span text:style-name="T245">ФГОС</text:span><text:span text:style-name="T246">.</text:span></text:p>
      <text:p text:style-name="P1"><text:span text:style-name="T247"/></text:p>
      <text:p text:style-name="P1"><text:span text:style-name="T248">8.<text:s/></text:span><text:span text:style-name="T249">Боголюбов</text:span><text:span text:style-name="T250"><text:s/></text:span><text:span text:style-name="T251">Л</text:span><text:span text:style-name="T252">.</text:span><text:span text:style-name="T253">Н</text:span><text:span text:style-name="T254">.,<text:s/></text:span><text:span text:style-name="T255">Виноградова</text:span><text:span text:style-name="T256"><text:s/></text:span><text:span text:style-name="T257">Н</text:span><text:span text:style-name="T258">.</text:span><text:span text:style-name="T259">Ф</text:span><text:span text:style-name="T260">,<text:s/></text:span><text:span text:style-name="T261">Городецкая</text:span><text:span text:style-name="T262"><text:s/></text:span><text:span text:style-name="T263">Н</text:span><text:span text:style-name="T264">.</text:span><text:span text:style-name="T265">И</text:span><text:span text:style-name="T266">.<text:s/></text:span><text:span text:style-name="T267">и</text:span><text:span text:style-name="T268"><text:s/></text:span><text:span text:style-name="T269">другие</text:span><text:span text:style-name="T270">.<text:s/></text:span><text:span text:style-name="T271">Редакция</text:span><text:span text:style-name="T272"><text:s/></text:span><text:span text:style-name="T273">Боголюбова</text:span><text:span text:style-name="T274"><text:s/></text:span><text:span text:style-name="T275">Л</text:span><text:span text:style-name="T276">.</text:span><text:span text:style-name="T277">Н</text:span><text:span text:style-name="T278"><text:s/></text:span><text:span text:style-name="T279">Иванова</text:span><text:span text:style-name="T280"><text:s/></text:span><text:span text:style-name="T281">Л</text:span><text:span text:style-name="T282">.</text:span><text:span text:style-name="T283">Ф</text:span><text:span text:style-name="T284">.<text:s/></text:span><text:span text:style-name="T285">Обществознание</text:span><text:span text:style-name="T286">. 5<text:s/></text:span><text:span text:style-name="T287">класс</text:span><text:span text:style-name="T288">.</text:span></text:p>
      <text:p text:style-name="P1"><text:span text:style-name="T289"/></text:p>
      <text:p text:style-name="P1"><text:span text:style-name="T290">9.</text:span><text:span text:style-name="T291">Горяева Н.А. Декоративно- прикладное искусство. 5 класс</text:span><text:span text:style-name="T292"/></text:p>
      <text:p text:style-name="P1"><text:span text:style-name="T293"/></text:p>
      <text:p text:style-name="P1"><text:span text:style-name="T294">10.<text:s text:c="2"/></text:span><text:span text:style-name="T295">Алексеев</text:span><text:span text:style-name="T296"><text:s/></text:span><text:span text:style-name="T297">А</text:span><text:span text:style-name="T298">.</text:span><text:span text:style-name="T299">И</text:span><text:span text:style-name="T300">.,<text:s/></text:span><text:span text:style-name="T301">Николина</text:span><text:span text:style-name="T302"><text:s/></text:span><text:span text:style-name="T303">В</text:span><text:span text:style-name="T304">.</text:span><text:span text:style-name="T305">В</text:span><text:span text:style-name="T306">.,<text:s/></text:span><text:span text:style-name="T307">Липкина</text:span><text:span text:style-name="T308"><text:s/></text:span><text:span text:style-name="T309">Е</text:span><text:span text:style-name="T310">.</text:span><text:span text:style-name="T311">К</text:span><text:span text:style-name="T312">.<text:s/></text:span><text:span text:style-name="T313">и</text:span><text:span text:style-name="T314"><text:s/></text:span><text:span text:style-name="T315">другие</text:span><text:span text:style-name="T316">.<text:s/></text:span><text:span text:style-name="T317">География</text:span><text:span text:style-name="T318">. 5-6<text:s/></text:span><text:span text:style-name="T319">класс</text:span><text:span text:style-name="T320">.</text:span></text:p>
      <text:p text:style-name="P1"><text:span text:style-name="T321"/></text:p>
      <text:p text:style-name="P1"><text:span text:style-name="T322">11.</text:span><text:span text:style-name="T323">Пасечник</text:span><text:span text:style-name="T324"><text:s/></text:span><text:span text:style-name="T325">В</text:span><text:span text:style-name="T326">.</text:span><text:span text:style-name="T327">В</text:span><text:span text:style-name="T328"><text:s/></text:span><text:span text:style-name="T329">Биология</text:span><text:span text:style-name="T330">. 5<text:s/></text:span><text:span text:style-name="T331">класс</text:span><text:span text:style-name="T332">.</text:span></text:p>
      <text:p text:style-name="P1"><text:span text:style-name="T333"/></text:p>
      <text:p text:style-name="P1"><text:span text:style-name="T334">12.</text:span><text:span text:style-name="T335">Смирнов</text:span><text:span text:style-name="T336"><text:s/></text:span><text:span text:style-name="T337">А</text:span><text:span text:style-name="T338">.</text:span><text:span text:style-name="T339">Т</text:span><text:span text:style-name="T340">.,<text:s/></text:span><text:span text:style-name="T341">Хренников</text:span><text:span text:style-name="T342"><text:s/></text:span><text:span text:style-name="T343">Б</text:span><text:span text:style-name="T344">.</text:span><text:span text:style-name="T345">О</text:span><text:span text:style-name="T346">./</text:span><text:span text:style-name="T347">Под</text:span><text:span text:style-name="T348"><text:s/></text:span><text:span text:style-name="T349">редакцией</text:span><text:span text:style-name="T350"><text:s/></text:span><text:span text:style-name="T351">Смирнова</text:span><text:span text:style-name="T352"><text:s/></text:span><text:span text:style-name="T353">А</text:span><text:span text:style-name="T354">.</text:span><text:span text:style-name="T355">Т</text:span><text:span text:style-name="T356">.<text:s/></text:span><text:span text:style-name="T357">Основы</text:span><text:span text:style-name="T358"><text:s/></text:span><text:span text:style-name="T359">безопасности</text:span><text:span text:style-name="T360"><text:s/></text:span><text:span text:style-name="T361">жизнедеятельности</text:span><text:span text:style-name="T362">. 5<text:s/></text:span><text:span text:style-name="T363">класс</text:span><text:span text:style-name="T364">.</text:span></text:p>
      <text:p text:style-name="P1"><text:span text:style-name="T365"/></text:p>
      <text:p text:style-name="P1"><text:span text:style-name="T366">13.</text:span><text:span text:style-name="T367"><text:s/></text:span><text:span text:style-name="T368">Виленский</text:span><text:span text:style-name="T369"><text:s/></text:span><text:span text:style-name="T370">М</text:span><text:span text:style-name="T371">.</text:span><text:span text:style-name="T372">Я</text:span><text:span text:style-name="T373">.,<text:s/></text:span><text:span text:style-name="T374">Туревский</text:span><text:span text:style-name="T375"><text:s/></text:span><text:span text:style-name="T376">И</text:span><text:span text:style-name="T377">.</text:span><text:span text:style-name="T378">М</text:span><text:span text:style-name="T379">.,</text:span><text:span text:style-name="T380">Торочкова</text:span><text:span text:style-name="T381"><text:s/></text:span><text:span text:style-name="T382">Т</text:span><text:span text:style-name="T383">.</text:span><text:span text:style-name="T384">Ю</text:span><text:span text:style-name="T385">.<text:s/></text:span><text:span text:style-name="T386">и</text:span><text:span text:style-name="T387"><text:s/></text:span><text:span text:style-name="T388">др</text:span><text:span text:style-name="T389">./<text:s/></text:span><text:span text:style-name="T390">Под</text:span><text:span text:style-name="T391"><text:s/></text:span><text:span text:style-name="T392">ред</text:span><text:span text:style-name="T393">.<text:s/></text:span><text:span text:style-name="T394">Виленского</text:span><text:span text:style-name="T395"><text:s/></text:span><text:span text:style-name="T396">М</text:span><text:span text:style-name="T397">.</text:span><text:span text:style-name="T398">Я</text:span><text:span text:style-name="T399">.,<text:s/></text:span><text:span text:style-name="T400">Физическая</text:span><text:span text:style-name="T401"><text:s/></text:span><text:span text:style-name="T402">культура</text:span><text:span text:style-name="T403">. 5-7<text:s/></text:span><text:span text:style-name="T404">класс</text:span><text:span text:style-name="T405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