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Список</text:span><text:span text:style-name="T2"><text:s/></text:span><text:span text:style-name="T3">учебников</text:span><text:span text:style-name="T4"><text:s/></text:span><text:span text:style-name="T5">на</text:span><text:span text:style-name="T6"><text:s/></text:span><text:span text:style-name="T7">2015-2016</text:span><text:span text:style-name="T8">учебный</text:span><text:span text:style-name="T9"><text:s/></text:span><text:span text:style-name="T10">год</text:span><text:span text:style-name="T11"><text:s/></text:span><text:span text:style-name="T12">по</text:span><text:span text:style-name="T13"><text:s/>6<text:s/></text:span><text:span text:style-name="T14">классам</text:span><text:span text:style-name="T15"><text:s/>:</text:span></text:p>
      <text:p text:style-name="P1"><text:span text:style-name="T16"/></text:p>
      <text:p text:style-name="P1"><text:span text:style-name="T17">1.<text:s text:c="2"/></text:span><text:span text:style-name="T18">Рыбченкова Л.М. Русский язык. Учебник в 2 частях. 6 класс</text:span></text:p>
      <text:p text:style-name="P1"><text:span text:style-name="T19"/></text:p>
      <text:p text:style-name="P1"><text:span text:style-name="T20">2.<text:s/></text:span><text:span text:style-name="T21">С</text:span><text:span text:style-name="T22">.</text:span><text:span text:style-name="T23">Г</text:span><text:span text:style-name="T24">.<text:s/></text:span><text:span text:style-name="T25">Меркин</text:span><text:span text:style-name="T26">.<text:s/></text:span><text:span text:style-name="T27">Литература</text:span><text:span text:style-name="T28">. 6<text:s/></text:span><text:span text:style-name="T29">класс</text:span><text:span text:style-name="T30">.<text:s/></text:span><text:span text:style-name="T31">Учебник</text:span></text:p>
      <text:p text:style-name="P1"><text:span text:style-name="T32"/></text:p>
      <text:p text:style-name="P1"><text:span text:style-name="T33">3.</text:span><text:span text:style-name="T34">Муравин Г.К., Муравина О.В. Математика. 6 класс</text:span></text:p>
      <text:p text:style-name="P1"><text:span text:style-name="T35"/></text:p>
      <text:p text:style-name="P1"><text:span text:style-name="T36">4</text:span><text:span text:style-name="T37">.</text:span><text:span text:style-name="T38">Босова Л.Л., Босова А.Ю. Информатика. 6 класс</text:span></text:p>
      <text:p text:style-name="P1"><text:span text:style-name="T39"/></text:p>
      <text:p text:style-name="P1"><text:span text:style-name="T40">5.</text:span><text:span text:style-name="T41">Сасова</text:span><text:span text:style-name="T42"><text:s/></text:span><text:span text:style-name="T43">И</text:span><text:span text:style-name="T44">.</text:span><text:span text:style-name="T45">А</text:span><text:span text:style-name="T46">.,</text:span><text:span text:style-name="T47">Павлова</text:span><text:span text:style-name="T48"><text:s/></text:span><text:span text:style-name="T49">М</text:span><text:span text:style-name="T50">.</text:span><text:span text:style-name="T51">Б</text:span><text:span text:style-name="T52">.,<text:s/></text:span><text:span text:style-name="T53">ГуревичМ</text:span><text:span text:style-name="T54">.</text:span><text:span text:style-name="T55">И</text:span><text:span text:style-name="T56">./</text:span><text:span text:style-name="T57">Под</text:span><text:span text:style-name="T58"><text:s/></text:span><text:span text:style-name="T59">редакцией</text:span><text:span text:style-name="T60"><text:s/></text:span><text:span text:style-name="T61">Сасовой</text:span><text:span text:style-name="T62"><text:s/></text:span><text:span text:style-name="T63">И</text:span><text:span text:style-name="T64">.</text:span><text:span text:style-name="T65">А</text:span><text:span text:style-name="T66">.<text:s/></text:span><text:span text:style-name="T67">Технология</text:span><text:span text:style-name="T68">.<text:s/></text:span><text:span text:style-name="T69">Технологии</text:span><text:span text:style-name="T70"><text:s text:c="2"/></text:span><text:span text:style-name="T71">ведения</text:span><text:span text:style-name="T72"><text:s/></text:span><text:span text:style-name="T73">дома</text:span><text:span text:style-name="T74"><text:s/>6.</text:span></text:p>
      <text:p text:style-name="P1"><text:span text:style-name="T75"/></text:p>
      <text:p text:style-name="P1"><text:span text:style-name="T76">6.<text:s/></text:span><text:span text:style-name="T77">Ю</text:span><text:span text:style-name="T78">.</text:span><text:span text:style-name="T79">Е</text:span><text:span text:style-name="T80">.<text:s/></text:span><text:span text:style-name="T81">Ваулина</text:span><text:span text:style-name="T82">,<text:s/></text:span><text:span text:style-name="T83">Д</text:span><text:span text:style-name="T84">.<text:s/></text:span><text:span text:style-name="T85">Дули</text:span><text:span text:style-name="T86">,<text:s/></text:span><text:span text:style-name="T87">О</text:span><text:span text:style-name="T88">.</text:span><text:span text:style-name="T89">Е</text:span><text:span text:style-name="T90">.<text:s/></text:span><text:span text:style-name="T91">Подоляко</text:span><text:span text:style-name="T92">,<text:s/></text:span><text:span text:style-name="T93">В</text:span><text:span text:style-name="T94">.</text:span><text:span text:style-name="T95">Эванс</text:span><text:span text:style-name="T96">.</text:span><text:span text:style-name="T97">Английский</text:span><text:span text:style-name="T98"><text:s/></text:span><text:span text:style-name="T99">язык</text:span><text:span text:style-name="T100">. 6<text:s/></text:span><text:span text:style-name="T101">класс</text:span><text:span text:style-name="T102">:<text:s/></text:span><text:span text:style-name="T103">учебник</text:span><text:span text:style-name="T104"><text:s/></text:span><text:span text:style-name="T105">для</text:span><text:span text:style-name="T106"><text:s/></text:span><text:span text:style-name="T107">общеобразовательных</text:span><text:span text:style-name="T108"><text:s/></text:span><text:span text:style-name="T109">учреждений</text:span><text:span text:style-name="T110">-(</text:span><text:span text:style-name="T111">Английский</text:span><text:span text:style-name="T112"><text:s/></text:span><text:span text:style-name="T113">в</text:span><text:span text:style-name="T114"><text:s/></text:span><text:span text:style-name="T115">фокусе</text:span><text:span text:style-name="T116">)<text:s/></text:span><text:span text:style-name="T117">—</text:span><text:span text:style-name="T118"><text:s/></text:span><text:span text:style-name="T119">Просвещение</text:span><text:span text:style-name="T120">,2012<text:s/></text:span><text:span text:style-name="T121">год</text:span><text:span text:style-name="T122">.</text:span></text:p>
      <text:p text:style-name="P1"><text:span text:style-name="T123"/></text:p>
      <text:p text:style-name="P1"><text:span text:style-name="T124">7.<text:s/></text:span><text:span text:style-name="T125">Данилов</text:span><text:span text:style-name="T126"><text:s/></text:span><text:span text:style-name="T127">А</text:span><text:span text:style-name="T128">.</text:span><text:span text:style-name="T129">А</text:span><text:span text:style-name="T130">.,<text:s/></text:span><text:span text:style-name="T131">Косулина</text:span><text:span text:style-name="T132"><text:s/></text:span><text:span text:style-name="T133">Л</text:span><text:span text:style-name="T134">.</text:span><text:span text:style-name="T135">Г</text:span><text:span text:style-name="T136">.<text:s/></text:span><text:span text:style-name="T137">История</text:span><text:span text:style-name="T138"><text:s text:c="2"/></text:span><text:span text:style-name="T139">России</text:span><text:span text:style-name="T140">.<text:s/></text:span><text:span text:style-name="T141">С</text:span><text:span text:style-name="T142"><text:s/></text:span><text:span text:style-name="T143">древнейших</text:span><text:span text:style-name="T144"><text:s/></text:span><text:span text:style-name="T145">времен</text:span><text:span text:style-name="T146"><text:s/></text:span><text:span text:style-name="T147">до</text:span><text:span text:style-name="T148"><text:s/></text:span><text:span text:style-name="T149">конца</text:span><text:span text:style-name="T150"><text:s text:c="2"/>XVI<text:s/></text:span><text:span text:style-name="T151">века</text:span><text:span text:style-name="T152">.<text:s/></text:span><text:span text:style-name="T153">Учебник</text:span><text:span text:style-name="T154"><text:s/>.6<text:s/></text:span><text:span text:style-name="T155">класс</text:span><text:span text:style-name="T156">.</text:span><text:span text:style-name="T157">ФГОС</text:span><text:span text:style-name="T158">.</text:span></text:p>
      <text:p text:style-name="P1"><text:span text:style-name="T159"/></text:p>
      <text:p text:style-name="P1"><text:span text:style-name="T160">8.</text:span><text:span text:style-name="T161">Агибалов</text:span><text:span text:style-name="T162"><text:s/></text:span><text:span text:style-name="T163">А</text:span><text:span text:style-name="T164">.</text:span><text:span text:style-name="T165">В</text:span><text:span text:style-name="T166">.,<text:s/></text:span><text:span text:style-name="T167">Донской</text:span><text:span text:style-name="T168"><text:s/></text:span><text:span text:style-name="T169">Г</text:span><text:span text:style-name="T170">.</text:span><text:span text:style-name="T171">М</text:span><text:span text:style-name="T172">.</text:span><text:span text:style-name="T173">Всеобщая</text:span><text:span text:style-name="T174"><text:s/></text:span><text:span text:style-name="T175">история</text:span><text:span text:style-name="T176">.<text:s/></text:span><text:span text:style-name="T177">История</text:span><text:span text:style-name="T178"><text:s/></text:span><text:span text:style-name="T179">Средних</text:span><text:span text:style-name="T180"><text:s/></text:span><text:span text:style-name="T181">веков</text:span><text:span text:style-name="T182">. 6<text:s/></text:span><text:span text:style-name="T183">класс</text:span><text:span text:style-name="T184">.<text:s/></text:span><text:span text:style-name="T185">Учебник</text:span><text:span text:style-name="T186">.<text:s/></text:span><text:span text:style-name="T187">ФГОС</text:span><text:span text:style-name="T188">.</text:span></text:p>
      <text:p text:style-name="P1"><text:span text:style-name="T189"/></text:p>
      <text:p text:style-name="P1"><text:span text:style-name="T190">9.<text:s/></text:span><text:span text:style-name="T191">Боголюбов Л.Н</text:span><text:span text:style-name="T192">.,<text:s/></text:span><text:span text:style-name="T193">Певцова</text:span><text:span text:style-name="T194"><text:s/></text:span><text:span text:style-name="T195">Е</text:span><text:span text:style-name="T196">.</text:span><text:span text:style-name="T197">А</text:span><text:span text:style-name="T198">.<text:s/></text:span><text:span text:style-name="T199">Обществознание</text:span><text:span text:style-name="T200">. 6<text:s/></text:span><text:span text:style-name="T201">класс</text:span><text:span text:style-name="T202">.</text:span></text:p>
      <text:p text:style-name="P1"><text:span text:style-name="T203"/></text:p>
      <text:p text:style-name="P1"><text:span text:style-name="T204">10.<text:s/></text:span><text:span text:style-name="T205">Неменский Б.М. ИЗО Искусство в жизни ччеловека. 6 класс</text:span><text:span text:style-name="T206"/></text:p>
      <text:p text:style-name="P1"><text:span text:style-name="T207">11.<text:s text:c="2"/></text:span><text:span text:style-name="T208">Алексеев</text:span><text:span text:style-name="T209"><text:s/></text:span><text:span text:style-name="T210">А</text:span><text:span text:style-name="T211">.</text:span><text:span text:style-name="T212">И</text:span><text:span text:style-name="T213">.,<text:s/></text:span><text:span text:style-name="T214">Николина</text:span><text:span text:style-name="T215"><text:s/></text:span><text:span text:style-name="T216">В</text:span><text:span text:style-name="T217">.</text:span><text:span text:style-name="T218">В</text:span><text:span text:style-name="T219">.,<text:s/></text:span><text:span text:style-name="T220">Липкина</text:span><text:span text:style-name="T221"><text:s/></text:span><text:span text:style-name="T222">Е</text:span><text:span text:style-name="T223">.</text:span><text:span text:style-name="T224">К</text:span><text:span text:style-name="T225">.<text:s/></text:span><text:span text:style-name="T226">и</text:span><text:span text:style-name="T227"><text:s/></text:span><text:span text:style-name="T228">другие</text:span><text:span text:style-name="T229">.<text:s/></text:span><text:span text:style-name="T230">География</text:span><text:span text:style-name="T231">. 5-6<text:s/></text:span><text:span text:style-name="T232">класс</text:span><text:span text:style-name="T233">.</text:span></text:p>
      <text:p text:style-name="P1"><text:span text:style-name="T234"/></text:p>
      <text:p text:style-name="P1"><text:span text:style-name="T235">12.</text:span><text:span text:style-name="T236">Пасечник В.В. Биология. 6 класс</text:span></text:p>
      <text:p text:style-name="P1"><text:span text:style-name="T237"/></text:p>
      <text:p text:style-name="P1"><text:span text:style-name="T238">13.</text:span><text:span text:style-name="T239">Смирнов</text:span><text:span text:style-name="T240"><text:s/></text:span><text:span text:style-name="T241">А</text:span><text:span text:style-name="T242">.</text:span><text:span text:style-name="T243">Т</text:span><text:span text:style-name="T244">.,<text:s/></text:span><text:span text:style-name="T245">Хренников</text:span><text:span text:style-name="T246"><text:s/></text:span><text:span text:style-name="T247">Б</text:span><text:span text:style-name="T248">.</text:span><text:span text:style-name="T249">О</text:span><text:span text:style-name="T250">./</text:span><text:span text:style-name="T251">Под</text:span><text:span text:style-name="T252"><text:s/></text:span><text:span text:style-name="T253">редакцией</text:span><text:span text:style-name="T254"><text:s/></text:span><text:span text:style-name="T255">Смирнова</text:span><text:span text:style-name="T256"><text:s/></text:span><text:span text:style-name="T257">А</text:span><text:span text:style-name="T258">.</text:span><text:span text:style-name="T259">Т</text:span><text:span text:style-name="T260">.<text:s/></text:span><text:span text:style-name="T261">Основы</text:span><text:span text:style-name="T262"><text:s/></text:span><text:span text:style-name="T263">безопасности</text:span><text:span text:style-name="T264"><text:s/></text:span><text:span text:style-name="T265">жизнедеятельности</text:span><text:span text:style-name="T266">. 6<text:s/></text:span><text:span text:style-name="T267">класс</text:span><text:span text:style-name="T268">.</text:span></text:p>
      <text:p text:style-name="P1"><text:span text:style-name="T269"/></text:p>
      <text:p text:style-name="P1"><text:span text:style-name="T270">14.</text:span><text:span text:style-name="T271">Виленский</text:span><text:span text:style-name="T272"><text:s/></text:span><text:span text:style-name="T273">М</text:span><text:span text:style-name="T274">.</text:span><text:span text:style-name="T275">Я</text:span><text:span text:style-name="T276">.,<text:s/></text:span><text:span text:style-name="T277">Туревский</text:span><text:span text:style-name="T278"><text:s/></text:span><text:span text:style-name="T279">И</text:span><text:span text:style-name="T280">.</text:span><text:span text:style-name="T281">М</text:span><text:span text:style-name="T282">.,</text:span><text:span text:style-name="T283">Торочкова</text:span><text:span text:style-name="T284"><text:s/></text:span><text:span text:style-name="T285">Т</text:span><text:span text:style-name="T286">.</text:span><text:span text:style-name="T287">Ю</text:span><text:span text:style-name="T288">.<text:s/></text:span><text:span text:style-name="T289">и</text:span><text:span text:style-name="T290"><text:s/></text:span><text:span text:style-name="T291">др</text:span><text:span text:style-name="T292">./<text:s/></text:span><text:span text:style-name="T293">Под</text:span><text:span text:style-name="T294"><text:s/></text:span><text:span text:style-name="T295">ред</text:span><text:span text:style-name="T296">.<text:s/></text:span><text:span text:style-name="T297">Виленского</text:span><text:span text:style-name="T298"><text:s/></text:span><text:span text:style-name="T299">М</text:span><text:span text:style-name="T300">.</text:span><text:span text:style-name="T301">Я</text:span><text:span text:style-name="T302">.,<text:s/></text:span><text:span text:style-name="T303">Физическая</text:span><text:span text:style-name="T304"><text:s/></text:span><text:span text:style-name="T305">культура</text:span><text:span text:style-name="T306">. 5-7<text:s/></text:span><text:span text:style-name="T307">класс</text:span><text:span text:style-name="T308">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