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Список</text:span><text:span text:style-name="T2"><text:s/></text:span><text:span text:style-name="T3">учебников</text:span><text:span text:style-name="T4"><text:s/></text:span><text:span text:style-name="T5">на</text:span><text:span text:style-name="T6"><text:s/></text:span><text:span text:style-name="T7">2015-2016<text:s/></text:span><text:span text:style-name="T8">учебный</text:span><text:span text:style-name="T9"><text:s/></text:span><text:span text:style-name="T10">год</text:span><text:span text:style-name="T11"><text:s/></text:span><text:span text:style-name="T12">по</text:span><text:span text:style-name="T13"><text:s/>7<text:s/></text:span><text:span text:style-name="T14">классам</text:span><text:span text:style-name="T15"><text:s/>:</text:span></text:p>
      <text:p text:style-name="P1"><text:span text:style-name="T16"/></text:p>
      <text:p text:style-name="P1"><text:span text:style-name="T17">1.<text:s text:c="2"/></text:span><text:span text:style-name="T18">С</text:span><text:span text:style-name="T19">.</text:span><text:span text:style-name="T20">В</text:span><text:span text:style-name="T21">.<text:s/></text:span><text:span text:style-name="T22">Львова</text:span><text:span text:style-name="T23">,<text:s/></text:span><text:span text:style-name="T24">В</text:span><text:span text:style-name="T25">.</text:span><text:span text:style-name="T26">В</text:span><text:span text:style-name="T27">.<text:s/></text:span><text:span text:style-name="T28">Львов</text:span><text:span text:style-name="T29">.<text:s/></text:span><text:span text:style-name="T30">Русский</text:span><text:span text:style-name="T31"><text:s/></text:span><text:span text:style-name="T32">язык</text:span><text:span text:style-name="T33">.<text:s/></text:span><text:span text:style-name="T34">Учебник</text:span><text:span text:style-name="T35">. 7<text:s/></text:span><text:span text:style-name="T36">класс</text:span></text:p>
      <text:p text:style-name="P1"><text:span text:style-name="T37"/></text:p>
      <text:p text:style-name="P1"><text:span text:style-name="T38">2.<text:s/></text:span><text:span text:style-name="T39">С</text:span><text:span text:style-name="T40">.</text:span><text:span text:style-name="T41">Г</text:span><text:span text:style-name="T42">.<text:s/></text:span><text:span text:style-name="T43">Меркин</text:span><text:span text:style-name="T44">.<text:s/></text:span><text:span text:style-name="T45">Литература</text:span><text:span text:style-name="T46">. 7<text:s/></text:span><text:span text:style-name="T47">класс</text:span><text:span text:style-name="T48">.<text:s/></text:span><text:span text:style-name="T49">Учебник</text:span></text:p>
      <text:p text:style-name="P1"><text:span text:style-name="T50"/></text:p>
      <text:p text:style-name="P1"><text:span text:style-name="T51">3.<text:s text:c="2"/></text:span><text:span text:style-name="T52">А</text:span><text:span text:style-name="T53">.</text:span><text:span text:style-name="T54">Г</text:span><text:span text:style-name="T55">.<text:s/></text:span><text:span text:style-name="T56">Мордкович</text:span><text:span text:style-name="T57">.<text:s/></text:span><text:span text:style-name="T58">Алгебра</text:span><text:span text:style-name="T59">. 7<text:s/></text:span><text:span text:style-name="T60">класс</text:span><text:span text:style-name="T61">.</text:span></text:p>
      <text:p text:style-name="P1"><text:span text:style-name="T62"/></text:p>
      <text:p text:style-name="P1"><text:span text:style-name="T63">4.<text:s/></text:span><text:span text:style-name="T64">Л</text:span><text:span text:style-name="T65">.</text:span><text:span text:style-name="T66">С</text:span><text:span text:style-name="T67">.<text:s/></text:span><text:span text:style-name="T68">Атанасян</text:span><text:span text:style-name="T69">,<text:s/></text:span><text:span text:style-name="T70">В</text:span><text:span text:style-name="T71">.</text:span><text:span text:style-name="T72">Ф</text:span><text:span text:style-name="T73">.<text:s/></text:span><text:span text:style-name="T74">Бутузов</text:span><text:span text:style-name="T75">.,<text:s/></text:span><text:span text:style-name="T76">Кадомцев</text:span><text:span text:style-name="T77"><text:s/></text:span><text:span text:style-name="T78">С</text:span><text:span text:style-name="T79">.</text:span><text:span text:style-name="T80">Б</text:span><text:span text:style-name="T81">.<text:s/></text:span><text:span text:style-name="T82">Геометрия</text:span><text:span text:style-name="T83"><text:s/>7-9.</text:span></text:p>
      <text:p text:style-name="P1"><text:span text:style-name="T84"/></text:p>
      <text:p text:style-name="P1"><text:span text:style-name="T85">5.<text:s/></text:span><text:span text:style-name="T86">Босова</text:span><text:span text:style-name="T87"><text:s/></text:span><text:span text:style-name="T88">Л</text:span><text:span text:style-name="T89">.</text:span><text:span text:style-name="T90">Л</text:span><text:span text:style-name="T91">.,<text:s/></text:span><text:span text:style-name="T92">Босова</text:span><text:span text:style-name="T93"><text:s/></text:span><text:span text:style-name="T94">А</text:span><text:span text:style-name="T95">.</text:span><text:span text:style-name="T96">Ю</text:span><text:span text:style-name="T97">.<text:s/></text:span><text:span text:style-name="T98">Информатика</text:span><text:span text:style-name="T99"><text:s/>7.</text:span></text:p>
      <text:p text:style-name="P1"><text:span text:style-name="T100"/></text:p>
      <text:p text:style-name="P1"><text:span text:style-name="T101">6.</text:span><text:span text:style-name="T102">Сасова</text:span><text:span text:style-name="T103"><text:s/></text:span><text:span text:style-name="T104">И</text:span><text:span text:style-name="T105">.</text:span><text:span text:style-name="T106">А</text:span><text:span text:style-name="T107">.,</text:span><text:span text:style-name="T108">Павлова</text:span><text:span text:style-name="T109"><text:s/></text:span><text:span text:style-name="T110">М</text:span><text:span text:style-name="T111">.</text:span><text:span text:style-name="T112">Б</text:span><text:span text:style-name="T113">.,<text:s/></text:span><text:span text:style-name="T114">ГуревичМ</text:span><text:span text:style-name="T115">.</text:span><text:span text:style-name="T116">И</text:span><text:span text:style-name="T117">./</text:span><text:span text:style-name="T118">Под</text:span><text:span text:style-name="T119"><text:s/></text:span><text:span text:style-name="T120">редакцией</text:span><text:span text:style-name="T121"><text:s/></text:span><text:span text:style-name="T122">Сасовой</text:span><text:span text:style-name="T123"><text:s/></text:span><text:span text:style-name="T124">И</text:span><text:span text:style-name="T125">.</text:span><text:span text:style-name="T126">А</text:span><text:span text:style-name="T127">.<text:s/></text:span><text:span text:style-name="T128">Технология</text:span><text:span text:style-name="T129">.<text:s/></text:span><text:span text:style-name="T130">Технологии</text:span><text:span text:style-name="T131"><text:s text:c="2"/></text:span><text:span text:style-name="T132">ведения</text:span><text:span text:style-name="T133"><text:s/></text:span><text:span text:style-name="T134">дома</text:span><text:span text:style-name="T135"><text:s/>7.</text:span></text:p>
      <text:p text:style-name="P1"><text:span text:style-name="T136"/></text:p>
      <text:p text:style-name="P1"><text:span text:style-name="T137">7.<text:s/></text:span><text:span text:style-name="T138">Ю</text:span><text:span text:style-name="T139">.</text:span><text:span text:style-name="T140">Е</text:span><text:span text:style-name="T141">.<text:s/></text:span><text:span text:style-name="T142">Ваулина</text:span><text:span text:style-name="T143">,<text:s/></text:span><text:span text:style-name="T144">Д</text:span><text:span text:style-name="T145">.<text:s/></text:span><text:span text:style-name="T146">Дули</text:span><text:span text:style-name="T147">,<text:s/></text:span><text:span text:style-name="T148">О</text:span><text:span text:style-name="T149">.</text:span><text:span text:style-name="T150">Е</text:span><text:span text:style-name="T151">.<text:s/></text:span><text:span text:style-name="T152">Подоляко</text:span><text:span text:style-name="T153">,<text:s/></text:span><text:span text:style-name="T154">В</text:span><text:span text:style-name="T155">.</text:span><text:span text:style-name="T156">Эванс</text:span><text:span text:style-name="T157">.</text:span><text:span text:style-name="T158">Английский</text:span><text:span text:style-name="T159"><text:s/></text:span><text:span text:style-name="T160">язык</text:span><text:span text:style-name="T161">. 7<text:s/></text:span><text:span text:style-name="T162">класс</text:span><text:span text:style-name="T163">:<text:s/></text:span><text:span text:style-name="T164">учебник</text:span><text:span text:style-name="T165"><text:s/></text:span><text:span text:style-name="T166">для</text:span><text:span text:style-name="T167"><text:s/></text:span><text:span text:style-name="T168">общеобразовательных</text:span><text:span text:style-name="T169"><text:s/></text:span><text:span text:style-name="T170">учреждений</text:span><text:span text:style-name="T171">-(</text:span><text:span text:style-name="T172">Английский</text:span><text:span text:style-name="T173"><text:s/></text:span><text:span text:style-name="T174">в</text:span><text:span text:style-name="T175"><text:s/></text:span><text:span text:style-name="T176">фокусе</text:span><text:span text:style-name="T177">)<text:s/></text:span><text:span text:style-name="T178">—</text:span><text:span text:style-name="T179"><text:s/></text:span><text:span text:style-name="T180">Просвещение</text:span><text:span text:style-name="T181">,2012<text:s/></text:span><text:span text:style-name="T182">год</text:span><text:span text:style-name="T183">.</text:span></text:p>
      <text:p text:style-name="P1"><text:span text:style-name="T184"/></text:p>
      <text:p text:style-name="P1"><text:span text:style-name="T185">8.<text:s/></text:span><text:span text:style-name="T186">Данилов</text:span><text:span text:style-name="T187"><text:s/></text:span><text:span text:style-name="T188">А</text:span><text:span text:style-name="T189">.</text:span><text:span text:style-name="T190">А</text:span><text:span text:style-name="T191">.,<text:s/></text:span><text:span text:style-name="T192">Косулина</text:span><text:span text:style-name="T193"><text:s/></text:span><text:span text:style-name="T194">Л</text:span><text:span text:style-name="T195">.</text:span><text:span text:style-name="T196">Г</text:span><text:span text:style-name="T197">.<text:s/></text:span><text:span text:style-name="T198">История</text:span><text:span text:style-name="T199"><text:s/></text:span><text:span text:style-name="T200">России</text:span><text:span text:style-name="T201">.<text:s/></text:span><text:span text:style-name="T202">Конец</text:span><text:span text:style-name="T203"><text:s/>XVI - XVIII<text:s/></text:span><text:span text:style-name="T204">век</text:span><text:span text:style-name="T205">.<text:s/></text:span><text:span text:style-name="T206">Учебник</text:span><text:span text:style-name="T207">. 7<text:s/></text:span><text:span text:style-name="T208">класс</text:span><text:span text:style-name="T209">.<text:s/></text:span><text:span text:style-name="T210">ФГОС</text:span><text:span text:style-name="T211">.</text:span></text:p>
      <text:p text:style-name="P1"><text:span text:style-name="T212"/></text:p>
      <text:p text:style-name="P1"><text:span text:style-name="T213">9.</text:span><text:span text:style-name="T214">Юдовская</text:span><text:span text:style-name="T215"><text:s/></text:span><text:span text:style-name="T216">А</text:span><text:span text:style-name="T217">.</text:span><text:span text:style-name="T218">Я</text:span><text:span text:style-name="T219">.,<text:s/></text:span><text:span text:style-name="T220">Баранов</text:span><text:span text:style-name="T221"><text:s/></text:span><text:span text:style-name="T222">П</text:span><text:span text:style-name="T223">.</text:span><text:span text:style-name="T224">А</text:span><text:span text:style-name="T225">.,<text:s/></text:span><text:span text:style-name="T226">Ванюшкина</text:span><text:span text:style-name="T227"><text:s/></text:span><text:span text:style-name="T228">Л</text:span><text:span text:style-name="T229">.</text:span><text:span text:style-name="T230">М</text:span><text:span text:style-name="T231">.<text:s/></text:span><text:span text:style-name="T232">История</text:span><text:span text:style-name="T233"><text:s/></text:span><text:span text:style-name="T234">Нового</text:span><text:span text:style-name="T235"><text:s/></text:span><text:span text:style-name="T236">времени</text:span><text:span text:style-name="T237"><text:s/>1500-1800.<text:s/></text:span><text:span text:style-name="T238">Учебник</text:span><text:span text:style-name="T239">. 7<text:s/></text:span><text:span text:style-name="T240">класс</text:span><text:span text:style-name="T241">.</text:span></text:p>
      <text:p text:style-name="P1"><text:span text:style-name="T242"/></text:p>
      <text:p text:style-name="P1"><text:span text:style-name="T243">10.<text:s/></text:span><text:span text:style-name="T244">Кравченко</text:span><text:span text:style-name="T245"><text:s/></text:span><text:span text:style-name="T246">А</text:span><text:span text:style-name="T247">.</text:span><text:span text:style-name="T248">И</text:span><text:span text:style-name="T249">.,<text:s/></text:span><text:span text:style-name="T250">Певцова</text:span><text:span text:style-name="T251"><text:s/></text:span><text:span text:style-name="T252">Е</text:span><text:span text:style-name="T253">.</text:span><text:span text:style-name="T254">А</text:span><text:span text:style-name="T255">.<text:s/></text:span><text:span text:style-name="T256">Обществознание</text:span><text:span text:style-name="T257">. 7<text:s/></text:span><text:span text:style-name="T258">класс</text:span><text:span text:style-name="T259">.</text:span></text:p>
      <text:p text:style-name="P1"><text:span text:style-name="T260"/></text:p>
      <text:p text:style-name="P1"><text:span text:style-name="T261">11.<text:s/></text:span><text:span text:style-name="T262">Питерских А.С. ИЗО Дизайн и архитектура в жизни человека. 7 класс</text:span><text:span text:style-name="T263"/></text:p>
      <text:p text:style-name="P1"><text:span text:style-name="T264"/></text:p>
      <text:p text:style-name="P1"><text:span text:style-name="T265">12.<text:s text:c="2"/></text:span><text:span text:style-name="T266">Алексеев</text:span><text:span text:style-name="T267"><text:s/></text:span><text:span text:style-name="T268">А</text:span><text:span text:style-name="T269">.</text:span><text:span text:style-name="T270">И</text:span><text:span text:style-name="T271">.,<text:s/></text:span><text:span text:style-name="T272">Николина</text:span><text:span text:style-name="T273"><text:s/></text:span><text:span text:style-name="T274">В</text:span><text:span text:style-name="T275">.</text:span><text:span text:style-name="T276">В</text:span><text:span text:style-name="T277">.,<text:s/></text:span><text:span text:style-name="T278">Липкина</text:span><text:span text:style-name="T279"><text:s/></text:span><text:span text:style-name="T280">Е</text:span><text:span text:style-name="T281">.</text:span><text:span text:style-name="T282">К</text:span><text:span text:style-name="T283">.<text:s/></text:span><text:span text:style-name="T284">и</text:span><text:span text:style-name="T285"><text:s/></text:span><text:span text:style-name="T286">другие</text:span><text:span text:style-name="T287">.<text:s/></text:span><text:span text:style-name="T288">География</text:span><text:span text:style-name="T289">. 7<text:s/></text:span><text:span text:style-name="T290">класс</text:span><text:span text:style-name="T291">.</text:span></text:p>
      <text:p text:style-name="P1"><text:span text:style-name="T292"/></text:p>
      <text:p text:style-name="P1"><text:span text:style-name="T293">13.</text:span><text:span text:style-name="T294">Пономарева</text:span><text:span text:style-name="T295"><text:s/></text:span><text:span text:style-name="T296">И</text:span><text:span text:style-name="T297">.</text:span><text:span text:style-name="T298">Н</text:span><text:span text:style-name="T299">.,<text:s/></text:span><text:span text:style-name="T300">Корнилова</text:span><text:span text:style-name="T301"><text:s/></text:span><text:span text:style-name="T302">О</text:span><text:span text:style-name="T303">.</text:span><text:span text:style-name="T304">А</text:span><text:span text:style-name="T305">.,<text:s/></text:span><text:span text:style-name="T306">Кучменко</text:span><text:span text:style-name="T307"><text:s/></text:span><text:span text:style-name="T308">В</text:span><text:span text:style-name="T309">.</text:span><text:span text:style-name="T310">С</text:span><text:span text:style-name="T311">. /<text:s/></text:span><text:span text:style-name="T312">Под</text:span><text:span text:style-name="T313"><text:s/></text:span><text:span text:style-name="T314">ред</text:span><text:span text:style-name="T315">.<text:s/></text:span><text:span text:style-name="T316">проф</text:span><text:span text:style-name="T317">.<text:s/></text:span><text:span text:style-name="T318">И</text:span><text:span text:style-name="T319">.</text:span><text:span text:style-name="T320">Н</text:span><text:span text:style-name="T321">.<text:s/></text:span><text:span text:style-name="T322">Пономаревой</text:span><text:span text:style-name="T323">:<text:s/></text:span><text:span text:style-name="T324">Биология</text:span><text:span text:style-name="T325">.7<text:s/></text:span><text:span text:style-name="T326">класса</text:span><text:span text:style-name="T327">.<text:s/></text:span><text:span text:style-name="T328">Учебник</text:span><text:span text:style-name="T329"><text:s/></text:span><text:span text:style-name="T330">для</text:span><text:span text:style-name="T331"><text:s/></text:span><text:span text:style-name="T332">учащихся</text:span><text:span text:style-name="T333"><text:s text:c="2"/></text:span><text:span text:style-name="T334">общеобразовательных</text:span><text:span text:style-name="T335"><text:s/></text:span><text:span text:style-name="T336">учреждений</text:span><text:span text:style-name="T337">.</text:span></text:p>
      <text:p text:style-name="P1"><text:span text:style-name="T338"/></text:p>
      <text:p text:style-name="P1"><text:span text:style-name="T339">14.</text:span><text:span text:style-name="T340">Смирнов</text:span><text:span text:style-name="T341"><text:s/></text:span><text:span text:style-name="T342">А</text:span><text:span text:style-name="T343">.</text:span><text:span text:style-name="T344">Т</text:span><text:span text:style-name="T345">.,<text:s/></text:span><text:span text:style-name="T346">Хренников</text:span><text:span text:style-name="T347"><text:s/></text:span><text:span text:style-name="T348">Б</text:span><text:span text:style-name="T349">.</text:span><text:span text:style-name="T350">О</text:span><text:span text:style-name="T351">./</text:span><text:span text:style-name="T352">Под</text:span><text:span text:style-name="T353"><text:s/></text:span><text:span text:style-name="T354">редакцией</text:span><text:span text:style-name="T355"><text:s/></text:span><text:span text:style-name="T356">Смирнова</text:span><text:span text:style-name="T357"><text:s/></text:span><text:span text:style-name="T358">А</text:span><text:span text:style-name="T359">.</text:span><text:span text:style-name="T360">Т</text:span><text:span text:style-name="T361">.<text:s/></text:span><text:span text:style-name="T362">Основы</text:span><text:span text:style-name="T363"><text:s/></text:span><text:span text:style-name="T364">безопасности</text:span><text:span text:style-name="T365"><text:s/></text:span><text:span text:style-name="T366">жизнедеятельности</text:span><text:span text:style-name="T367">. 7<text:s/></text:span><text:span text:style-name="T368">класс</text:span><text:span text:style-name="T369">.</text:span></text:p>
      <text:p text:style-name="P1"><text:span text:style-name="T370"/></text:p>
      <text:p text:style-name="P1"><text:span text:style-name="T371">15.</text:span><text:span text:style-name="T372">Перышкин</text:span><text:span text:style-name="T373"><text:s/></text:span><text:span text:style-name="T374">А</text:span><text:span text:style-name="T375">.</text:span><text:span text:style-name="T376">В</text:span><text:span text:style-name="T377">.<text:s/></text:span><text:span text:style-name="T378">Физика</text:span><text:span text:style-name="T379">. 7<text:s/></text:span><text:span text:style-name="T380">класс</text:span><text:span text:style-name="T381">.</text:span></text:p>
      <text:p text:style-name="P1"><text:span text:style-name="T382"/></text:p>
      <text:p text:style-name="P1"><text:span text:style-name="T383">16.<text:s/></text:span><text:span text:style-name="T384">Виленский</text:span><text:span text:style-name="T385"><text:s/></text:span><text:span text:style-name="T386">М</text:span><text:span text:style-name="T387">.</text:span><text:span text:style-name="T388">Я</text:span><text:span text:style-name="T389">.,<text:s/></text:span><text:span text:style-name="T390">Туревский</text:span><text:span text:style-name="T391"><text:s/></text:span><text:span text:style-name="T392">И</text:span><text:span text:style-name="T393">.</text:span><text:span text:style-name="T394">М</text:span><text:span text:style-name="T395">.,</text:span><text:span text:style-name="T396">Торочкова</text:span><text:span text:style-name="T397"><text:s/></text:span><text:span text:style-name="T398">Т</text:span><text:span text:style-name="T399">.</text:span><text:span text:style-name="T400">Ю</text:span><text:span text:style-name="T401">.<text:s/></text:span><text:span text:style-name="T402">и</text:span><text:span text:style-name="T403"><text:s/></text:span><text:span text:style-name="T404">др</text:span><text:span text:style-name="T405">./<text:s/></text:span><text:span text:style-name="T406">Под</text:span><text:span text:style-name="T407"><text:s/></text:span><text:span text:style-name="T408">ред</text:span><text:span text:style-name="T409">.<text:s/></text:span><text:span text:style-name="T410">Виленского</text:span><text:span text:style-name="T411"><text:s/></text:span><text:span text:style-name="T412">М</text:span><text:span text:style-name="T413">.</text:span><text:span text:style-name="T414">Я</text:span><text:span text:style-name="T415">.,<text:s/></text:span><text:span text:style-name="T416">Физическая</text:span><text:span text:style-name="T417"><text:s/></text:span><text:span text:style-name="T418">культура</text:span><text:span text:style-name="T419">. 5-7<text:s/></text:span><text:span text:style-name="T420">класс</text:span><text:span text:style-name="T421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