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0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1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2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3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6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7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8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29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30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33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34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35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36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37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40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41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42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43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46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47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48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49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52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53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54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55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56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57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60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61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62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63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66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67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68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69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70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73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74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75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76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77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78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81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82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83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84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85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88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89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90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91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92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95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98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99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00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01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04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09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10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11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12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15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16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17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18" style:family="text">
      <style:text-properties fo:font-size="11.00pt" fo:font-weight="bold" fo:font-family="Arial" style:font-family-asian="Arial" style:font-family-complex="Arial" fo:background-color="transparent" style:use-window-font-color="true" fo:font-style="italic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2">Список</text:span><text:span text:style-name="T3"><text:s/></text:span><text:span text:style-name="T4">учебников</text:span><text:span text:style-name="T5"><text:s/></text:span><text:span text:style-name="T6">на</text:span><text:span text:style-name="T7"><text:s/></text:span><text:span text:style-name="T8">2015-2016<text:s/></text:span><text:span text:style-name="T9">учебный</text:span><text:span text:style-name="T10"><text:s/></text:span><text:span text:style-name="T11">год</text:span><text:span text:style-name="T12"><text:s/></text:span><text:span text:style-name="T13">по</text:span><text:span text:style-name="T14"><text:s/></text:span><text:span text:style-name="T15">10ав</text:span><text:span text:style-name="T16"><text:s/></text:span><text:span text:style-name="T17">классам</text:span><text:span text:style-name="T18"><text:s/>:</text:span><text:span text:style-name="T19"/></text:p>
      <text:p text:style-name="P2"><text:span text:style-name="T19"/></text:p>
      <text:p text:style-name="P2"><text:span text:style-name="T19">1.</text:span><text:span text:style-name="T20">Информатика</text:span></text:p>
      <text:p text:style-name="P2"><text:span text:style-name="T20">Угринович Н.Д. Информатика 10. Издательство<text:s/></text:span><text:span text:style-name="T21">«</text:span><text:span text:style-name="T22">Бином .Лаборатория знаний</text:span><text:span text:style-name="T23">»</text:span></text:p>
      <text:p text:style-name="P2"><text:span text:style-name="T24"/></text:p>
      <text:p text:style-name="P2"><text:span text:style-name="T25">2.</text:span><text:span text:style-name="T26">Геометрия:</text:span></text:p>
      <text:p text:style-name="P2"><text:span text:style-name="T26">Атанасян Л.С., Бутузов В.Ф. и др.<text:s/></text:span><text:span text:style-name="T27">«</text:span><text:span text:style-name="T28">Геометрия</text:span><text:span text:style-name="T29">».<text:s/></text:span><text:span text:style-name="T30">Учебник для 10-11классов. М., Просвещение.</text:span></text:p>
      <text:p text:style-name="P2"><text:span text:style-name="T31"/></text:p>
      <text:p text:style-name="P2"><text:span text:style-name="T32">3.</text:span><text:span text:style-name="T33">Алгебра</text:span></text:p>
      <text:p text:style-name="P2"><text:span text:style-name="T33">Мардкович А.Г.,Семенов П.В.<text:s/></text:span><text:span text:style-name="T34">«</text:span><text:span text:style-name="T35">Алгебра и началаматематического анализа</text:span><text:span text:style-name="T36">»(.<text:s/></text:span><text:span text:style-name="T37">Учебник для 10 класса. Мнемозина.</text:span></text:p>
      <text:p text:style-name="P2"><text:span text:style-name="T38"/></text:p>
      <text:p text:style-name="P2"><text:span text:style-name="T39">4.</text:span><text:span text:style-name="T40">Русский язык</text:span></text:p>
      <text:p text:style-name="P2"><text:span text:style-name="T40">Русский язык. 10 класс.<text:s text:c="2"/>Львова С.И., Львов В.В.<text:s text:c="2"/>Издательство<text:s/></text:span><text:span text:style-name="T41">«</text:span><text:span text:style-name="T42">Мнемозина</text:span><text:span text:style-name="T43">»</text:span></text:p>
      <text:p text:style-name="P2"><text:span text:style-name="T44"/></text:p>
      <text:p text:style-name="P2"><text:span text:style-name="T45">5.</text:span><text:span text:style-name="T46">Литература</text:span></text:p>
      <text:p text:style-name="P2"><text:span text:style-name="T46">Литература. 10 класс. Учебник в 2 ч. Зинин С.А., Сахаров В.И., Чалмаев В.А. Издательство<text:s/></text:span><text:span text:style-name="T47">«</text:span><text:span text:style-name="T48">Дрофа</text:span><text:span text:style-name="T49">»</text:span></text:p>
      <text:p text:style-name="P2"><text:span text:style-name="T50"/></text:p>
      <text:p text:style-name="P2"><text:span text:style-name="T51">6.</text:span><text:span text:style-name="T52">Английский язык</text:span></text:p>
      <text:p text:style-name="P2"><text:span text:style-name="T53"><text:s/></text:span><text:span text:style-name="T54">Ю.Е. Ваулина, Д. Дули, О.Е. Подоляко, В.Эванс.Английский язык. 10класс: учебник для общеобразовательных учреждений-(Английский в фокусе)<text:s/></text:span><text:span text:style-name="T55">—</text:span><text:span text:style-name="T56"><text:s/></text:span><text:span text:style-name="T57">Просвещение,2012 год.</text:span></text:p>
      <text:p text:style-name="P2"><text:span text:style-name="T58"/></text:p>
      <text:p text:style-name="P2"><text:span text:style-name="T59">7.</text:span><text:span text:style-name="T60">Биология</text:span></text:p>
      <text:p text:style-name="P2"><text:span text:style-name="T60">Биология. 10 класс. Пономарева И.Н., Корнилова О.А., Чернова Н.М. под ред. Понамаревой.Издательсво<text:s/></text:span><text:span text:style-name="T61">«</text:span><text:span text:style-name="T62">ВЕНТАНА-ГРАФ</text:span><text:span text:style-name="T63">»</text:span></text:p>
      <text:p text:style-name="P2"><text:span text:style-name="T64"/></text:p>
      <text:p text:style-name="P2"><text:span text:style-name="T65">8.</text:span><text:span text:style-name="T66">Химия</text:span></text:p>
      <text:p text:style-name="P2"><text:span text:style-name="T66">Рудзитис Г.Е. Фельдман Ф.Г.<text:s/></text:span><text:span text:style-name="T67">«</text:span><text:span text:style-name="T68">Химия<text:s/></text:span><text:span text:style-name="T69">» 10<text:s/></text:span><text:span text:style-name="T70">класс Издание: М.: Просвещение, 2010 г.</text:span></text:p>
      <text:p text:style-name="P2"><text:span text:style-name="T71"/></text:p>
      <text:p text:style-name="P2"><text:span text:style-name="T72">9.</text:span><text:span text:style-name="T73">География</text:span></text:p>
      <text:p text:style-name="P2"><text:span text:style-name="T74"><text:s/></text:span><text:span text:style-name="T75">Николина В.В., Гладкий Ю.Н.. География. 10класс.</text:span></text:p>
      <text:p text:style-name="P2"><text:span text:style-name="T75">Издательство<text:s/></text:span><text:span text:style-name="T76">«</text:span><text:span text:style-name="T77">Просвещение</text:span><text:span text:style-name="T78">»</text:span></text:p>
      <text:p text:style-name="P2"><text:span text:style-name="T79"/></text:p>
      <text:p text:style-name="P2"><text:span text:style-name="T80">10.</text:span><text:span text:style-name="T81">Обществознание</text:span></text:p>
      <text:p text:style-name="P2"><text:span text:style-name="T81">Боголюбов Л.Н., Матвеев А.И. и др. (Под ред. Боголюбова Л.Н.).<text:s/></text:span><text:span text:style-name="T82">«</text:span><text:span text:style-name="T83">Обществознание</text:span><text:span text:style-name="T84">».<text:s/></text:span><text:span text:style-name="T85">Учебник для 10класса. М., Просвещение.</text:span></text:p>
      <text:p text:style-name="P2"><text:span text:style-name="T86"/></text:p>
      <text:p text:style-name="P2"><text:span text:style-name="T87">11.</text:span><text:span text:style-name="T88">Физика</text:span></text:p>
      <text:p text:style-name="P2"><text:span text:style-name="T88">Касьянов В.А.<text:s text:c="2"/></text:span><text:span text:style-name="T89">«</text:span><text:span text:style-name="T90">Физика</text:span><text:span text:style-name="T91">».<text:s/></text:span><text:span text:style-name="T92">Учебник для 10 класса. М., Дрофа..</text:span></text:p>
      <text:p text:style-name="P2"><text:span text:style-name="T93"/></text:p>
      <text:p text:style-name="P2"><text:span text:style-name="T94">12.</text:span><text:span text:style-name="T95">Экономика</text:span></text:p>
      <text:p text:style-name="P2"><text:span text:style-name="T95">Экономика 10-11 классы Королева Г.Э. Бурмистрова Т.В. Издательство ВЕНТАНА-ГРАФ. Экономика (Основы экономической теории) учебник в 2 частях для 10-11 классов Иванов С.И Линькова А.Я.<text:s text:c="2"/>Издательсьво Вита-Пресс</text:span></text:p>
      <text:p text:style-name="P2"><text:span text:style-name="T96"/></text:p>
      <text:p text:style-name="P2"><text:span text:style-name="T97">13.</text:span><text:span text:style-name="T98">Искусство</text:span></text:p>
      <text:p text:style-name="P2"><text:span text:style-name="T98">Данилова Г.И. Искусство. 10 класс. Издательство<text:s/></text:span><text:span text:style-name="T99">«</text:span><text:span text:style-name="T100">Дрофа</text:span><text:span text:style-name="T101">»</text:span></text:p>
      <text:p text:style-name="P2"><text:span text:style-name="T102"/></text:p>
      <text:p text:style-name="P2"><text:span text:style-name="T103">14.</text:span><text:span text:style-name="T104">ОБЖ</text:span></text:p>
      <text:p text:style-name="P2"><text:span text:style-name="T105"/></text:p>
      <text:p text:style-name="P2"><text:span text:style-name="T106">Смирнов А.Т., Хренников Б.О./Под редакцией Смирнова А.Т. Основы безопасности жизнедеятельности.10класс.</text:span></text:p>
      <text:p text:style-name="P2"><text:span text:style-name="T107"/></text:p>
      <text:p text:style-name="P2"><text:span text:style-name="T108">15.</text:span><text:span text:style-name="T109">Физическая культура</text:span></text:p>
      <text:p text:style-name="P2"><text:span text:style-name="T109">Физическая культура 10. Лях В.И. Издательство<text:s/></text:span><text:span text:style-name="T110">«</text:span><text:span text:style-name="T111">Просвещение</text:span><text:span text:style-name="T112">»</text:span></text:p>
      <text:p text:style-name="P2"><text:span text:style-name="T113"/></text:p>
      <text:p text:style-name="P2"><text:span text:style-name="T114">16.</text:span><text:span text:style-name="T115">Право</text:span></text:p>
      <text:p text:style-name="P2"><text:span text:style-name="T115">Право основы правовой культуры в двух частях10 класс .Певцова Е.А. Издательство<text:s/></text:span><text:span text:style-name="T116">«</text:span><text:span text:style-name="T117">Русское слово</text:span><text:span text:style-name="T118">».</text:span></text:p>
      <text:p text:style-name="P2"><text:span text:style-name="T119"/></text:p>
      <text:p text:style-name="P2"><text:span text:style-name="T120">17.</text:span><text:span text:style-name="T121">История</text:span></text:p>
      <text:p text:style-name="P2"><text:span text:style-name="T121">Всеобщая история с древнейших времён до конца XIX века. Уколова В.И., Ревякин А.В.</text:span></text:p>
      <text:p text:style-name="P2"><text:span text:style-name="T122">10<text:s/></text:span><text:span text:style-name="T123">класс Просвещение</text:span></text:p>
      <text:p text:style-name="P2"><text:span text:style-name="T123">История России. конец XYII-XIX век. Буганов В.И., Зырянов П.Н., Сахаров А.Н. 10 класс </text:span></text:p>
      <text:p text:style-name="P2"><text:span text:style-name="T123">Просвещение</text:span></text:p>
      <text:p text:style-name="P2"><text:span text:style-name="T123">История России с древнейших времён до конца<text:s text:c="2"/>XYII века. 10 класс Просвещение</text:span><text:span text:style-name="T12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