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Список</text:span><text:span text:style-name="T3"><text:s/></text:span><text:span text:style-name="T4">учебников</text:span><text:span text:style-name="T5"><text:s/></text:span><text:span text:style-name="T6">на</text:span><text:span text:style-name="T7"><text:s/></text:span><text:span text:style-name="T8">2015-2016<text:s/></text:span><text:span text:style-name="T9">учебный</text:span><text:span text:style-name="T10"><text:s/></text:span><text:span text:style-name="T11">год</text:span><text:span text:style-name="T12"><text:s/></text:span><text:span text:style-name="T13">по</text:span><text:span text:style-name="T14"><text:s/></text:span><text:span text:style-name="T15">10бг классам</text:span><text:span text:style-name="T16"><text:s/>:</text:span><text:span text:style-name="T17"/></text:p>
      <text:p text:style-name="P2"><text:span text:style-name="T17"/></text:p>
      <text:p text:style-name="P2"><text:span text:style-name="T17">1.</text:span><text:span text:style-name="T18">Информатика</text:span></text:p>
      <text:p text:style-name="P2"><text:span text:style-name="T18">Угринович Н.Д. Информатика 10. Издательство<text:s/></text:span><text:span text:style-name="T19">«</text:span><text:span text:style-name="T20">Бином .Лаборатория знаний</text:span><text:span text:style-name="T21">»</text:span></text:p>
      <text:p text:style-name="P2"><text:span text:style-name="T22"/></text:p>
      <text:p text:style-name="P2"><text:span text:style-name="T23">2.</text:span><text:span text:style-name="T24">Геометрия:</text:span></text:p>
      <text:p text:style-name="P2"><text:span text:style-name="T24">Атанасян Л.С., Бутузов В.Ф. и др.<text:s/></text:span><text:span text:style-name="T25">«</text:span><text:span text:style-name="T26">Геометрия</text:span><text:span text:style-name="T27">».<text:s/></text:span><text:span text:style-name="T28">Учебник для 10-11классов. М., Просвещение.</text:span></text:p>
      <text:p text:style-name="P2"><text:span text:style-name="T29"/></text:p>
      <text:p text:style-name="P2"><text:span text:style-name="T30">3.</text:span><text:span text:style-name="T31">Алгебра</text:span></text:p>
      <text:p text:style-name="P2"><text:span text:style-name="T31">Мардкович А.Г.,Семенов П.В.<text:s/></text:span><text:span text:style-name="T32">«</text:span><text:span text:style-name="T33">Алгебра и началаматематического анализа</text:span><text:span text:style-name="T34">»(.<text:s/></text:span><text:span text:style-name="T35">Учебник для 10 класса. Мнемозина.</text:span></text:p>
      <text:p text:style-name="P2"><text:span text:style-name="T36"/></text:p>
      <text:p text:style-name="P2"><text:span text:style-name="T37">4.</text:span><text:span text:style-name="T38">Русский язык</text:span></text:p>
      <text:p text:style-name="P2"><text:span text:style-name="T38">Русский язык. 10 класс.<text:s text:c="2"/>Львова С.И., Львов В.В.<text:s text:c="2"/>Издательство<text:s/></text:span><text:span text:style-name="T39">«</text:span><text:span text:style-name="T40">Мнемозина</text:span><text:span text:style-name="T41">»</text:span></text:p>
      <text:p text:style-name="P2"><text:span text:style-name="T42"/></text:p>
      <text:p text:style-name="P2"><text:span text:style-name="T43">5.</text:span><text:span text:style-name="T44">Литература</text:span></text:p>
      <text:p text:style-name="P2"><text:span text:style-name="T44">Литература. 9 класс. Учебник в 2 ч. Зинин С.А., Сахаров В.И., Чалмаев В.А. Издательство<text:s/></text:span><text:span text:style-name="T45">«</text:span><text:span text:style-name="T46">Дрофа</text:span><text:span text:style-name="T47">»</text:span></text:p>
      <text:p text:style-name="P2"><text:span text:style-name="T48"/></text:p>
      <text:p text:style-name="P2"><text:span text:style-name="T49">6.</text:span><text:span text:style-name="T50">Английский язык</text:span></text:p>
      <text:p text:style-name="P2"><text:span text:style-name="T51"><text:s/></text:span><text:span text:style-name="T52">Ю.Е. Ваулина, Д. Дули, О.Е. Подоляко, В.Эванс.Английский язык. 10класс: учебник для общеобразовательных учреждений-(Английский в фокусе)<text:s/></text:span><text:span text:style-name="T53">—</text:span><text:span text:style-name="T54"><text:s/></text:span><text:span text:style-name="T55">Просвещение,2012 год.</text:span></text:p>
      <text:p text:style-name="P2"><text:span text:style-name="T56"/></text:p>
      <text:p text:style-name="P2"><text:span text:style-name="T57">7.</text:span><text:span text:style-name="T58">Биология</text:span></text:p>
      <text:p text:style-name="P2"><text:span text:style-name="T58">Биология. 10 класс. Пономарева И.Н., Корнилова О.А., Чернова Н.М. под ред. Понамаревой.Издательсво<text:s/></text:span><text:span text:style-name="T59">«</text:span><text:span text:style-name="T60">ВЕНТАНА-ГРАФ</text:span><text:span text:style-name="T61">»</text:span></text:p>
      <text:p text:style-name="P2"><text:span text:style-name="T62"/></text:p>
      <text:p text:style-name="P2"><text:span text:style-name="T63">8.</text:span><text:span text:style-name="T64">Химия</text:span></text:p>
      <text:p text:style-name="P2"><text:span text:style-name="T64">Рудзитис Г.Е. Фельдман Ф.Г.<text:s/></text:span><text:span text:style-name="T65">«</text:span><text:span text:style-name="T66">Химия<text:s/></text:span><text:span text:style-name="T67">» 10<text:s/></text:span><text:span text:style-name="T68">класс Издание: М.: Просвещение, 2010 г.</text:span></text:p>
      <text:p text:style-name="P2"><text:span text:style-name="T69"/></text:p>
      <text:p text:style-name="P2"><text:span text:style-name="T70">9.</text:span><text:span text:style-name="T71">География</text:span></text:p>
      <text:p text:style-name="P2"><text:span text:style-name="T72"><text:s/></text:span><text:span text:style-name="T73">Николина В.В., Гладкий Ю.Н.. География. 10класс.</text:span></text:p>
      <text:p text:style-name="P2"><text:span text:style-name="T73">Издательство<text:s/></text:span><text:span text:style-name="T74">«</text:span><text:span text:style-name="T75">Просвещение</text:span><text:span text:style-name="T76">»</text:span></text:p>
      <text:p text:style-name="P2"><text:span text:style-name="T77"/></text:p>
      <text:p text:style-name="P2"><text:span text:style-name="T78">10.</text:span><text:span text:style-name="T79">Обществознание</text:span></text:p>
      <text:p text:style-name="P2"><text:span text:style-name="T79">Боголюбов Л.Н., Матвеев А.И. и др. (Под ред. Боголюбова Л.Н.).<text:s/></text:span><text:span text:style-name="T80">«</text:span><text:span text:style-name="T81">Обществознание</text:span><text:span text:style-name="T82">».<text:s/></text:span><text:span text:style-name="T83">Учебник для 10класса. М., Просвещение.</text:span></text:p>
      <text:p text:style-name="P2"><text:span text:style-name="T84"/></text:p>
      <text:p text:style-name="P2"><text:span text:style-name="T85">11.</text:span><text:span text:style-name="T86">Физика</text:span></text:p>
      <text:p text:style-name="P2"><text:span text:style-name="T86">Касьянов В.А.<text:s text:c="2"/></text:span><text:span text:style-name="T87">«</text:span><text:span text:style-name="T88">Физика</text:span><text:span text:style-name="T89">».<text:s/></text:span><text:span text:style-name="T90">Учебник для 10 класса. М., Дрофа..</text:span></text:p>
      <text:p text:style-name="P2"><text:span text:style-name="T91"/></text:p>
      <text:p text:style-name="P2"><text:span text:style-name="T92">12.</text:span><text:span text:style-name="T93">Экономика</text:span></text:p>
      <text:p text:style-name="P2"><text:span text:style-name="T93">Экономика 10-11 классы Королева Г.Э. Бурмистрова Т.В. Издательство ВЕНТАНА-ГРАФ. Экономика (Основы экономической теории) учебник в 2 частях для 10-11 классов Иванов С.И Линькова А.Я.<text:s text:c="2"/>Издательсьво Вита-Пресс</text:span></text:p>
      <text:p text:style-name="P2"><text:span text:style-name="T94"/></text:p>
      <text:p text:style-name="P2"><text:span text:style-name="T95">13.</text:span><text:span text:style-name="T96">Искусство</text:span></text:p>
      <text:p text:style-name="P2"><text:span text:style-name="T96">Данилова Г.И. Искусство. 10 класс. Издательство<text:s/></text:span><text:span text:style-name="T97">«</text:span><text:span text:style-name="T98">Дрофа</text:span><text:span text:style-name="T99">»</text:span></text:p>
      <text:p text:style-name="P2"><text:span text:style-name="T100"/></text:p>
      <text:p text:style-name="P2"><text:span text:style-name="T101">14.</text:span><text:span text:style-name="T102">ОБЖ</text:span></text:p>
      <text:p text:style-name="P2"><text:span text:style-name="T103"/></text:p>
      <text:p text:style-name="P2"><text:span text:style-name="T104">Смирнов А.Т., Хренников Б.О./Под редакцией Смирнова А.Т. Основы безопасности жизнедеятельности.10класс.</text:span></text:p>
      <text:p text:style-name="P2"><text:span text:style-name="T105"/></text:p>
      <text:p text:style-name="P2"><text:span text:style-name="T106">15.</text:span><text:span text:style-name="T107">Физическая культура</text:span></text:p>
      <text:p text:style-name="P2"><text:span text:style-name="T107">Физическая культура 10. Лях В.И. Издательство<text:s/></text:span><text:span text:style-name="T108">«</text:span><text:span text:style-name="T109">Просвещение</text:span><text:span text:style-name="T110">»</text:span></text:p>
      <text:p text:style-name="P2"><text:span text:style-name="T111"/></text:p>
      <text:p text:style-name="P2"><text:span text:style-name="T112">16.</text:span><text:span text:style-name="T113">Право</text:span></text:p>
      <text:p text:style-name="P2"><text:span text:style-name="T113">Право основы правовой культуры в двух частях10 класс .Певцова Е.А. Издательство<text:s/></text:span><text:span text:style-name="T114">«</text:span><text:span text:style-name="T115">Русское слово</text:span><text:span text:style-name="T116">».</text:span></text:p>
      <text:p text:style-name="P2"><text:span text:style-name="T117"/></text:p>
      <text:p text:style-name="P2"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