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4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18" style:family="text">
      <style:text-properties fo:font-size="18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8.00pt" fo:font-weight="bold" fo:font-family="'Liberation Serif'" style:font-family-asian="'Liberation Serif'" style:font-family-complex="'Liberation Serif'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3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4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5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8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29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30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31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3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35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36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37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38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39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43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44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45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48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49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50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51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54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55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56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57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58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59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6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63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64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65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68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69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70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71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7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75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76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77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78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81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8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83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84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85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88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89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90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91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9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93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94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95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96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99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0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03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06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11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12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13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14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17" style:family="text">
      <style:text-properties fo:font-size="12.00pt" fo:font-weight="bold" fo:font-family="Arial" style:font-family-asian="Arial" style:font-family-complex="Arial" fo:background-color="transparent" style:use-window-font-color="true" fo:font-style="italic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text:span text:style-name="T2">Список</text:span><text:span text:style-name="T3"><text:s/></text:span><text:span text:style-name="T4">учебников</text:span><text:span text:style-name="T5"><text:s/></text:span><text:span text:style-name="T6">на</text:span><text:span text:style-name="T7"><text:s/></text:span><text:span text:style-name="T8">2015-2016<text:s/></text:span><text:span text:style-name="T9">учебный</text:span><text:span text:style-name="T10"><text:s/></text:span><text:span text:style-name="T11">год</text:span><text:span text:style-name="T12"><text:s/></text:span><text:span text:style-name="T13">по</text:span><text:span text:style-name="T14"><text:s/></text:span><text:span text:style-name="T15">9</text:span><text:span text:style-name="T16">бг</text:span><text:span text:style-name="T17"><text:s/></text:span><text:span text:style-name="T18">классам</text:span><text:span text:style-name="T19"><text:s/>:</text:span></text:p>
      <text:p text:style-name="P2"><text:span text:style-name="T20"/></text:p>
      <text:p text:style-name="P2"><text:span text:style-name="T21">1.</text:span><text:span text:style-name="T22">Информатика</text:span></text:p>
      <text:p text:style-name="P2"><text:span text:style-name="T22">Босова Л.Л,Босова А.Ю. Информатика 9. Издательство<text:s/></text:span><text:span text:style-name="T23">«</text:span><text:span text:style-name="T24">Бином .Лаборатория знаний</text:span><text:span text:style-name="T25">»</text:span></text:p>
      <text:p text:style-name="P2"><text:span text:style-name="T26"/></text:p>
      <text:p text:style-name="P2"><text:span text:style-name="T27">2.</text:span><text:span text:style-name="T28">Геометрия:</text:span></text:p>
      <text:p text:style-name="P2"><text:span text:style-name="T28">Атанасян Л.С., Бутузов В.Ф. и др.<text:s/></text:span><text:span text:style-name="T29">«</text:span><text:span text:style-name="T30">Геометрия</text:span><text:span text:style-name="T31">».<text:s/></text:span><text:span text:style-name="T32">Учебник для 7-9 классов. М., Просвещение.</text:span></text:p>
      <text:p text:style-name="P2"><text:span text:style-name="T33"/></text:p>
      <text:p text:style-name="P2"><text:span text:style-name="T34">3.</text:span><text:span text:style-name="T35">Алгебра</text:span></text:p>
      <text:p text:style-name="P2"><text:span text:style-name="T35">Мардкович А.Г.<text:s/></text:span><text:span text:style-name="T36">«</text:span><text:span text:style-name="T37">Алгебра</text:span><text:span text:style-name="T38">».<text:s/></text:span><text:span text:style-name="T39">Учебник для 8 класса. Мнемозина.</text:span></text:p>
      <text:p text:style-name="P2"><text:span text:style-name="T40"/></text:p>
      <text:p text:style-name="P2"><text:span text:style-name="T41">4.</text:span><text:span text:style-name="T42">Русский язык</text:span></text:p>
      <text:p text:style-name="P2"><text:span text:style-name="T42">Русский язык. 9 класс. Учебник в 2 ч.<text:s text:c="2"/>Львова С.И., Львов В.В.<text:s text:c="2"/>Издательство<text:s/></text:span><text:span text:style-name="T43">«</text:span><text:span text:style-name="T44">Мнемозина</text:span><text:span text:style-name="T45">»</text:span></text:p>
      <text:p text:style-name="P2"><text:span text:style-name="T46"/></text:p>
      <text:p text:style-name="P2"><text:span text:style-name="T47">5.</text:span><text:span text:style-name="T48">Литература</text:span></text:p>
      <text:p text:style-name="P2"><text:span text:style-name="T48">Литература. 9 класс. Учебник в 2 ч. Зинин С.А., Сахаров В.И., Чалмаев В.А. Издательство<text:s/></text:span><text:span text:style-name="T49">«</text:span><text:span text:style-name="T50">Дрофа</text:span><text:span text:style-name="T51">»</text:span></text:p>
      <text:p text:style-name="P2"><text:span text:style-name="T52"/></text:p>
      <text:p text:style-name="P2"><text:span text:style-name="T53">6.</text:span><text:span text:style-name="T54">Английский язык</text:span></text:p>
      <text:p text:style-name="P2"><text:span text:style-name="T55"><text:s/></text:span><text:span text:style-name="T56">Ю.Е. Ваулина, Д. Дули, О.Е. Подоляко, В.Эванс.Английский язык. 9 класс: учебник для общеобразовательных учреждений-(Английский в фокусе)<text:s/></text:span><text:span text:style-name="T57">—</text:span><text:span text:style-name="T58"><text:s/></text:span><text:span text:style-name="T59">Просвещение,2012 год.</text:span></text:p>
      <text:p text:style-name="P2"><text:span text:style-name="T60"/></text:p>
      <text:p text:style-name="P2"><text:span text:style-name="T61">7.</text:span><text:span text:style-name="T62">Биология</text:span></text:p>
      <text:p text:style-name="P2"><text:span text:style-name="T62">Биология. 9 класс. Пономарева И.Н., Корнилова О.А., Чернова Н.М. под ред. Понамаревой.Издательсво<text:s/></text:span><text:span text:style-name="T63">«</text:span><text:span text:style-name="T64">ВЕНТАНА-ГРАФ</text:span><text:span text:style-name="T65">»</text:span></text:p>
      <text:p text:style-name="P2"><text:span text:style-name="T66"/></text:p>
      <text:p text:style-name="P2"><text:span text:style-name="T67">8.</text:span><text:span text:style-name="T68">Химия</text:span></text:p>
      <text:p text:style-name="P2"><text:span text:style-name="T68">Рудзитис Г.Е. Фельдман Ф.Г.<text:s/></text:span><text:span text:style-name="T69">«</text:span><text:span text:style-name="T70">Химия<text:s/></text:span><text:span text:style-name="T71">» 9<text:s/></text:span><text:span text:style-name="T72">класс Издание: М.: Просвещение, 2010 г.</text:span></text:p>
      <text:p text:style-name="P2"><text:span text:style-name="T73"/></text:p>
      <text:p text:style-name="P2"><text:span text:style-name="T74">9.</text:span><text:span text:style-name="T75">География</text:span></text:p>
      <text:p text:style-name="P2"><text:span text:style-name="T75">Алексеев А.И., Николина В.В., Липкина Е.К. и другие. География. 9 класс.</text:span></text:p>
      <text:p text:style-name="P2"><text:span text:style-name="T75">Издательство<text:s/></text:span><text:span text:style-name="T76">«</text:span><text:span text:style-name="T77">Просвещение</text:span><text:span text:style-name="T78">»</text:span></text:p>
      <text:p text:style-name="P2"><text:span text:style-name="T79"/></text:p>
      <text:p text:style-name="P2"><text:span text:style-name="T80">10.</text:span><text:span text:style-name="T81">Обществознание</text:span></text:p>
      <text:p text:style-name="P2"><text:span text:style-name="T81">Боголюбов Л.Н., Матвеев А.И. и др. (Под ред. Боголюбова Л.Н.).<text:s/></text:span><text:span text:style-name="T82">«</text:span><text:span text:style-name="T83">Обществознание</text:span><text:span text:style-name="T84">».<text:s/></text:span><text:span text:style-name="T85">Учебник для 9класса. М., Просвещение.</text:span></text:p>
      <text:p text:style-name="P2"><text:span text:style-name="T86"/></text:p>
      <text:p text:style-name="P2"><text:span text:style-name="T87">11.</text:span><text:span text:style-name="T88">Физика</text:span></text:p>
      <text:p text:style-name="P2"><text:span text:style-name="T88">Перышкин А.В., Гутник Е.М.<text:s/></text:span><text:span text:style-name="T89">«</text:span><text:span text:style-name="T90">Физика</text:span><text:span text:style-name="T91">».<text:s/></text:span><text:span text:style-name="T92">Учебник для 9 класса. М., Дрофа.Лукашик В.И.<text:s/></text:span><text:span text:style-name="T93">«</text:span><text:span text:style-name="T94">Сборник задач по физике</text:span><text:span text:style-name="T95">»<text:s/></text:span><text:span text:style-name="T96">для 7-9 классов.</text:span></text:p>
      <text:p text:style-name="P2"><text:span text:style-name="T97"/></text:p>
      <text:p text:style-name="P2"><text:span text:style-name="T98">12.</text:span><text:span text:style-name="T99">Экономика</text:span></text:p>
      <text:p text:style-name="P2"><text:span text:style-name="T99">Обществознание. Экономика вокруг нас. Насонова И.П/по ред. БордовскогоГ.А</text:span></text:p>
      <text:p text:style-name="P2"><text:span text:style-name="T100"/></text:p>
      <text:p text:style-name="P2"><text:span text:style-name="T101">13.</text:span><text:span text:style-name="T102">Искусство</text:span></text:p>
      <text:p text:style-name="P2"><text:span text:style-name="T102">Сергеева Г. П. Искусство. ФГОС М.: Просвещение</text:span><text:span text:style-name="T103"/></text:p>
      <text:p text:style-name="P2"><text:span text:style-name="T104"/></text:p>
      <text:p text:style-name="P2"><text:span text:style-name="T105">14.</text:span><text:span text:style-name="T106">ОБЖ</text:span></text:p>
      <text:p text:style-name="P2"><text:span text:style-name="T107"/></text:p>
      <text:p text:style-name="P2"><text:span text:style-name="T108">Смирнов А.Т., Хренников Б.О./Под редакцией Смирнова А.Т. Основы безопасности жизнедеятельности.9 класс.</text:span></text:p>
      <text:p text:style-name="P2"><text:span text:style-name="T109"/></text:p>
      <text:p text:style-name="P2"><text:span text:style-name="T110">15.</text:span><text:span text:style-name="T111">Физическая культура</text:span></text:p>
      <text:p text:style-name="P2"><text:span text:style-name="T111">Физическая культура 8-9. Лях В.И. Издательство<text:s/></text:span><text:span text:style-name="T112">«</text:span><text:span text:style-name="T113">Просвещение</text:span><text:span text:style-name="T114">»</text:span></text:p>
      <text:p text:style-name="P2"><text:span text:style-name="T115"/></text:p>
      <text:p text:style-name="P2"><text:span text:style-name="T116">16.</text:span><text:span text:style-name="T117">История</text:span></text:p>
      <text:p text:style-name="P2"><text:span text:style-name="T117">История России ХХ-начало ХХIвека<text:s text:c="2"/>9 класс Данилов А.А, Косулина М.Ю Брандт Изд/Просвещение</text:span></text:p>
      <text:p text:style-name="P2"><text:span text:style-name="T117">Всеобщая история 9 класс Л.Н Алексашкина Изд/Мнемозина</text:span></text:p>
      <text:p text:style-name="P2"><text:span text:style-name="T11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