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7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1.</text:span><text:span text:style-name="T2">Информатика</text:span></text:p>
      <text:p text:style-name="P1"><text:span text:style-name="T2">Босова Л.Л,Босова А.Ю. Информатика 9. Издательство<text:s/></text:span><text:span text:style-name="T3">«</text:span><text:span text:style-name="T4">Бином .Лаборатория знаний</text:span><text:span text:style-name="T5">»</text:span></text:p>
      <text:p text:style-name="P1"><text:span text:style-name="T6"/></text:p>
      <text:p text:style-name="P1"><text:span text:style-name="T7">2.</text:span><text:span text:style-name="T8">Геометрия:</text:span></text:p>
      <text:p text:style-name="P1"><text:span text:style-name="T8">Атанасян Л.С., Бутузов В.Ф. и др.<text:s/></text:span><text:span text:style-name="T9">«</text:span><text:span text:style-name="T10">Геометрия</text:span><text:span text:style-name="T11">».<text:s/></text:span><text:span text:style-name="T12">Учебник для 7-9 классов. М., Просвещение.</text:span></text:p>
      <text:p text:style-name="P1"><text:span text:style-name="T13"/></text:p>
      <text:p text:style-name="P1"><text:span text:style-name="T14">3.</text:span><text:span text:style-name="T15">Алгебра</text:span></text:p>
      <text:p text:style-name="P1"><text:span text:style-name="T15">Мардкович А.Г.,Николаев Н.П.<text:s/></text:span><text:span text:style-name="T16">«</text:span><text:span text:style-name="T17">Алгебра в 2 частях</text:span><text:span text:style-name="T18">»(</text:span><text:span text:style-name="T19">для классов с углубленным изучением математики). Учебник для 9класса. Мнемозина.</text:span></text:p>
      <text:p text:style-name="P1"><text:span text:style-name="T20"/></text:p>
      <text:p text:style-name="P1"><text:span text:style-name="T21">4.</text:span><text:span text:style-name="T22">Русский язык</text:span></text:p>
      <text:p text:style-name="P1"><text:span text:style-name="T22">Русский язык. 9 класс. Учебник в 2 ч.<text:s text:c="2"/>Львова С.И., Львов В.В.<text:s text:c="2"/>Издательство<text:s/></text:span><text:span text:style-name="T23">«</text:span><text:span text:style-name="T24">Мнемозина</text:span><text:span text:style-name="T25">»</text:span></text:p>
      <text:p text:style-name="P1"><text:span text:style-name="T26"/></text:p>
      <text:p text:style-name="P1"><text:span text:style-name="T27">5.</text:span><text:span text:style-name="T28">Литература</text:span></text:p>
      <text:p text:style-name="P1"><text:span text:style-name="T28">Литература. 9 класс. Учебник в 2 ч. Зинин С.А., Сахаров В.И., Чалмаев В.А. Издательство<text:s/></text:span><text:span text:style-name="T29">«</text:span><text:span text:style-name="T30">Дрофа</text:span><text:span text:style-name="T31">»</text:span></text:p>
      <text:p text:style-name="P1"><text:span text:style-name="T32"/></text:p>
      <text:p text:style-name="P1"><text:span text:style-name="T33">6.</text:span><text:span text:style-name="T34">Английский язык</text:span></text:p>
      <text:p text:style-name="P1"><text:span text:style-name="T35"><text:s/></text:span><text:span text:style-name="T36">Ю.Е. Ваулина, Д. Дули, О.Е. Подоляко, В.Эванс.Английский язык. 9 класс: учебник для общеобразовательных учреждений-(Английский в фокусе)<text:s/></text:span><text:span text:style-name="T37">—</text:span><text:span text:style-name="T38"><text:s/></text:span><text:span text:style-name="T39">Просвещение,2012 год.</text:span></text:p>
      <text:p text:style-name="P1"><text:span text:style-name="T40"/></text:p>
      <text:p text:style-name="P1"><text:span text:style-name="T41">7.</text:span><text:span text:style-name="T42">Биология</text:span></text:p>
      <text:p text:style-name="P1"><text:span text:style-name="T42">Биология. 9 класс. Пономарева И.Н., Корнилова О.А., Чернова Н.М. под ред. Понамаревой.Издательсво<text:s/></text:span><text:span text:style-name="T43">«</text:span><text:span text:style-name="T44">ВЕНТАНА-ГРАФ</text:span><text:span text:style-name="T45">»</text:span></text:p>
      <text:p text:style-name="P1"><text:span text:style-name="T46"/></text:p>
      <text:p text:style-name="P1"><text:span text:style-name="T47">8.</text:span><text:span text:style-name="T48">Химия</text:span></text:p>
      <text:p text:style-name="P1"><text:span text:style-name="T48">Рудзитис Г.Е. Фельдман Ф.Г.<text:s/></text:span><text:span text:style-name="T49">«</text:span><text:span text:style-name="T50">Химия<text:s/></text:span><text:span text:style-name="T51">» 9<text:s/></text:span><text:span text:style-name="T52">класс Издание: М.: Просвещение, 2010 г.</text:span></text:p>
      <text:p text:style-name="P1"><text:span text:style-name="T53"/></text:p>
      <text:p text:style-name="P1"><text:span text:style-name="T54">9.</text:span><text:span text:style-name="T55">География</text:span></text:p>
      <text:p text:style-name="P1"><text:span text:style-name="T55">Алексеев А.И., Николина В.В., Липкина Е.К. и другие. География. 9 класс.</text:span></text:p>
      <text:p text:style-name="P1"><text:span text:style-name="T55">Издательство<text:s/></text:span><text:span text:style-name="T56">«</text:span><text:span text:style-name="T57">Просвещение</text:span><text:span text:style-name="T58">»</text:span></text:p>
      <text:p text:style-name="P1"><text:span text:style-name="T59"/></text:p>
      <text:p text:style-name="P1"><text:span text:style-name="T60">10.</text:span><text:span text:style-name="T61">Обществознание</text:span></text:p>
      <text:p text:style-name="P1"><text:span text:style-name="T61">Боголюбов Л.Н., Матвеев А.И. и др. (Под ред. Боголюбова Л.Н.).<text:s/></text:span><text:span text:style-name="T62">«</text:span><text:span text:style-name="T63">Обществознание</text:span><text:span text:style-name="T64">».<text:s/></text:span><text:span text:style-name="T65">Учебник для 9класса. М., Просвещение.</text:span></text:p>
      <text:p text:style-name="P1"><text:span text:style-name="T66"/></text:p>
      <text:p text:style-name="P1"><text:span text:style-name="T67">11.</text:span><text:span text:style-name="T68">Физика</text:span></text:p>
      <text:p text:style-name="P1"><text:span text:style-name="T68">Перышкин А.В., Гутник Е.М.<text:s/></text:span><text:span text:style-name="T69">«</text:span><text:span text:style-name="T70">Физика</text:span><text:span text:style-name="T71">».<text:s/></text:span><text:span text:style-name="T72">Учебник для 9 класса. М., Дрофа.Лукашик В.И.<text:s/></text:span><text:span text:style-name="T73">«</text:span><text:span text:style-name="T74">Сборник задач по физике</text:span><text:span text:style-name="T75">»<text:s/></text:span><text:span text:style-name="T76">для 7-9 классов.</text:span></text:p>
      <text:p text:style-name="P1"><text:span text:style-name="T77"/></text:p>
      <text:p text:style-name="P1"><text:span text:style-name="T78">12.</text:span><text:span text:style-name="T79">Экономика</text:span></text:p>
      <text:p text:style-name="P1"><text:span text:style-name="T79">Обществознание. Экономика вокруг нас. Насонова И.П/по ред. БордовскогоГ.А</text:span></text:p>
      <text:p text:style-name="P1"><text:span text:style-name="T80"/></text:p>
      <text:p text:style-name="P1"><text:span text:style-name="T81">13.</text:span><text:span text:style-name="T82">Искусство</text:span></text:p>
      <text:p text:style-name="P1"><text:span text:style-name="T82">Сергеева Г.П. Искусство. ФГОС М.: Просвещение.8-9 класс</text:span><text:span text:style-name="T83"/></text:p>
      <text:p text:style-name="P1"><text:span text:style-name="T84"/></text:p>
      <text:p text:style-name="P1"><text:span text:style-name="T85">14.</text:span><text:span text:style-name="T86">ОБЖ</text:span></text:p>
      <text:p text:style-name="P1"><text:span text:style-name="T87"/></text:p>
      <text:p text:style-name="P1"><text:span text:style-name="T88">Смирнов А.Т., Хренников Б.О./Под редакцией Смирнова А.Т. Основы безопасности жизнедеятельности.9 класс.</text:span></text:p>
      <text:p text:style-name="P1"><text:span text:style-name="T89"/></text:p>
      <text:p text:style-name="P1"><text:span text:style-name="T90">15.</text:span><text:span text:style-name="T91">Физическая культура</text:span></text:p>
      <text:p text:style-name="P1"><text:span text:style-name="T91">Физическая культура 8-9. Лях В.И. Издательство<text:s/></text:span><text:span text:style-name="T92">«</text:span><text:span text:style-name="T93">Просвещение</text:span><text:span text:style-name="T94">»</text:span></text:p>
      <text:p text:style-name="P1"><text:span text:style-name="T95"/></text:p>
      <text:p text:style-name="P1"><text:span text:style-name="T96">16.</text:span><text:span text:style-name="T97">История</text:span></text:p>
      <text:p text:style-name="P1"><text:span text:style-name="T97">История России ХХ-начало ХХIвека<text:s text:c="2"/>9 класс Данилов А.А, Косулина М.Ю Брандт Изд/Просвещение</text:span></text:p>
      <text:p text:style-name="P1"><text:span text:style-name="T97">Всеобщая история 9 класс Л.Н Алексашкина Изд/Мнемозина</text:span></text:p>
      <text:p text:style-name="P1"><text:span text:style-name="T98"/></text:p>
      <text:p text:style-name="P1"><text:span text:style-name="T98"/></text:p>
      <text:p text:style-name="P1"><text:span text:style-name="T98"/></text:p>
      <text:p text:style-name="P1"><text:span text:style-name="T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